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cf150da43a941c5e85dfac87e333ae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family="paragraph">
</style:style>
    <style:style style:family="paragraph">
</style:style>
    <style:style style:family="paragraph">
</style:style>
    <style:style style:family="paragraph">
</style:style>
    <style:style style:family="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iguration_json"/><text:bookmark-start text:name="__RefHeading___file_format_specification_of_configuration_definition_1"/><text:bookmark-start text:name="file_format_specification_of_configuration_definition"/>File format specification of configuration definition<text:bookmark-end text:name="__RefHeading___file_format_specification_of_configuration_definition_1"/><text:bookmark-end text:name="file_format_specification_of_configuration_definition"/></text:h>
      <text:p text:style-name="Text_20_body">this describes the possible elements of a configuration description in JSON format.</text:p>
      <text:table-of-content text:style-name="Standard" text:protected="true" text:name="Table of Contents">
        <text:table-of-content-source text:outline-level="5" text:use-index-marks="false">
          <text:index-title-template text:style-name="Contents_20_Heading">Table of Content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entry-template text:outline-level="4" text:style-name="">
            <text:index-entry-link-start text:style-name=""/>
            <text:index-entry-chapter/>
            <text:index-entry-text/>
            <text:index-entry-tab-stop style:type="right" style:leader-char="."/>
            <text:index-entry-page-number/>
            <text:index-entry-link-end/>
          </text:table-of-content-entry-template>
          <text:table-of-content-entry-template text:outline-level="5"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Table of Contents</text:p>
          </text:index-title>
          <text:p text:style-name=""><text:a xlink:type="simple" xlink:href="#__RefHeading___file_format_specification_of_configuration_definition_1" text:style-name="" text:visited-style-name="">File format specification of configuration definition<text:tab/>1</text:a></text:p>
          <text:p text:style-name=""><text:a xlink:type="simple" xlink:href="#__RefHeading___kinds_of_settings_2" text:style-name="" text:visited-style-name="">Kinds of Settings<text:tab/>2</text:a></text:p>
          <text:p text:style-name=""><text:a xlink:type="simple" xlink:href="#__RefHeading___general_settings_3" text:style-name="" text:visited-style-name="">general settings<text:tab/>3</text:a></text:p>
          <text:p text:style-name=""><text:a xlink:type="simple" xlink:href="#__RefHeading___peripheral_settings_4" text:style-name="" text:visited-style-name="">peripheral settings<text:tab/>4</text:a></text:p>
          <text:p text:style-name=""><text:a xlink:type="simple" xlink:href="#__RefHeading___driver_layer_5" text:style-name="" text:visited-style-name="">driver layer<text:tab/>5</text:a></text:p>
          <text:p text:style-name=""><text:a xlink:type="simple" xlink:href="#__RefHeading___signal_names_6" text:style-name="" text:visited-style-name="">signal names<text:tab/>6</text:a></text:p>
          <text:p text:style-name=""><text:a xlink:type="simple" xlink:href="#__RefHeading___example_7" text:style-name="" text:visited-style-name="">Example<text:tab/>7</text:a></text:p>
          <text:p text:style-name=""><text:a xlink:type="simple" xlink:href="#__RefHeading___general_settings_8" text:style-name="" text:visited-style-name="">general settings<text:tab/>8</text:a></text:p>
          <text:p text:style-name=""><text:a xlink:type="simple" xlink:href="#__RefHeading___vendor_name_9" text:style-name="" text:visited-style-name="">vendor_name<text:tab/>9</text:a></text:p>
          <text:p text:style-name=""><text:a xlink:type="simple" xlink:href="#__RefHeading___chip_name_10" text:style-name="" text:visited-style-name="">chip_name<text:tab/>10</text:a></text:p>
          <text:p text:style-name=""><text:a xlink:type="simple" xlink:href="#__RefHeading___project_type_11" text:style-name="" text:visited-style-name="">project_type<text:tab/>11</text:a></text:p>
          <text:p text:style-name=""><text:a xlink:type="simple" xlink:href="#__RefHeading___file_comment_12" text:style-name="" text:visited-style-name="">file_comment<text:tab/>12</text:a></text:p>
          <text:p text:style-name=""><text:a xlink:type="simple" xlink:href="#__RefHeading___run_from_13" text:style-name="" text:visited-style-name="">run_from<text:tab/>13</text:a></text:p>
          <text:p text:style-name=""><text:a xlink:type="simple" xlink:href="#__RefHeading___path_prefix_14" text:style-name="" text:visited-style-name="">path_prefix<text:tab/>14</text:a></text:p>
          <text:p text:style-name=""><text:a xlink:type="simple" xlink:href="#__RefHeading___clock_group_15" text:style-name="" text:visited-style-name="">clock group<text:tab/>15</text:a></text:p>
          <text:p text:style-name=""><text:a xlink:type="simple" xlink:href="#__RefHeading___source_16" text:style-name="" text:visited-style-name="">source<text:tab/>16</text:a></text:p>
          <text:p text:style-name=""><text:a xlink:type="simple" xlink:href="#__RefHeading___frequency_17" text:style-name="" text:visited-style-name="">frequency<text:tab/>17</text:a></text:p>
          <text:p text:style-name=""><text:a xlink:type="simple" xlink:href="#__RefHeading___digital_output_group_18" text:style-name="" text:visited-style-name="">digital_output group<text:tab/>18</text:a></text:p>
          <text:p text:style-name=""><text:a xlink:type="simple" xlink:href="#__RefHeading___type_19" text:style-name="" text:visited-style-name="">type<text:tab/>19</text:a></text:p>
          <text:p text:style-name=""><text:a xlink:type="simple" xlink:href="#__RefHeading___pad_20" text:style-name="" text:visited-style-name="">pad<text:tab/>20</text:a></text:p>
          <text:p text:style-name=""><text:a xlink:type="simple" xlink:href="#__RefHeading___invert_21" text:style-name="" text:visited-style-name="">invert<text:tab/>21</text:a></text:p>
          <text:p text:style-name=""><text:a xlink:type="simple" xlink:href="#__RefHeading___digital_input_group_22" text:style-name="" text:visited-style-name="">digital_input group<text:tab/>22</text:a></text:p>
          <text:p text:style-name=""><text:a xlink:type="simple" xlink:href="#__RefHeading___pad_23" text:style-name="" text:visited-style-name="">pad<text:tab/>23</text:a></text:p>
          <text:p text:style-name=""><text:a xlink:type="simple" xlink:href="#__RefHeading___analogue_input_adc_group_24" text:style-name="" text:visited-style-name="">analogue_input (ADC) group<text:tab/>24</text:a></text:p>
          <text:p text:style-name=""><text:a xlink:type="simple" xlink:href="#__RefHeading___analogue_output_dac_group_25" text:style-name="" text:visited-style-name="">analogue_output (DAC) group<text:tab/>25</text:a></text:p>
          <text:p text:style-name=""><text:a xlink:type="simple" xlink:href="#__RefHeading___timer_group_26" text:style-name="" text:visited-style-name="">Timer group<text:tab/>26</text:a></text:p>
          <text:p text:style-name=""><text:a xlink:type="simple" xlink:href="#__RefHeading___peripheral_27" text:style-name="" text:visited-style-name="">peripheral<text:tab/>27</text:a></text:p>
          <text:p text:style-name=""><text:a xlink:type="simple" xlink:href="#__RefHeading___mode_28" text:style-name="" text:visited-style-name="">mode<text:tab/>28</text:a></text:p>
          <text:p text:style-name=""><text:a xlink:type="simple" xlink:href="#__RefHeading___frequency_29" text:style-name="" text:visited-style-name="">frequency<text:tab/>29</text:a></text:p>
          <text:p text:style-name=""><text:a xlink:type="simple" xlink:href="#__RefHeading___rtc_group_30" text:style-name="" text:visited-style-name="">RTC group<text:tab/>30</text:a></text:p>
          <text:p text:style-name=""><text:a xlink:type="simple" xlink:href="#__RefHeading___uart_group_31" text:style-name="" text:visited-style-name="">UART group<text:tab/>31</text:a></text:p>
          <text:p text:style-name=""><text:a xlink:type="simple" xlink:href="#__RefHeading___pads_32" text:style-name="" text:visited-style-name="">pads<text:tab/>32</text:a></text:p>
          <text:p text:style-name=""><text:a xlink:type="simple" xlink:href="#__RefHeading___tx_33" text:style-name="" text:visited-style-name="">TX<text:tab/>33</text:a></text:p>
          <text:p text:style-name=""><text:a xlink:type="simple" xlink:href="#__RefHeading___rx_34" text:style-name="" text:visited-style-name="">RX<text:tab/>34</text:a></text:p>
          <text:p text:style-name=""><text:a xlink:type="simple" xlink:href="#__RefHeading___cts_35" text:style-name="" text:visited-style-name="">CTS<text:tab/>35</text:a></text:p>
          <text:p text:style-name=""><text:a xlink:type="simple" xlink:href="#__RefHeading___rts_36" text:style-name="" text:visited-style-name="">RTS<text:tab/>36</text:a></text:p>
          <text:p text:style-name=""><text:a xlink:type="simple" xlink:href="#__RefHeading___bits_per_packet_37" text:style-name="" text:visited-style-name="">bits_per_packet<text:tab/>37</text:a></text:p>
          <text:p text:style-name=""><text:a xlink:type="simple" xlink:href="#__RefHeading___parity_38" text:style-name="" text:visited-style-name="">parity<text:tab/>38</text:a></text:p>
          <text:p text:style-name=""><text:a xlink:type="simple" xlink:href="#__RefHeading___stop_bits_39" text:style-name="" text:visited-style-name="">stop_bits<text:tab/>39</text:a></text:p>
          <text:p text:style-name=""><text:a xlink:type="simple" xlink:href="#__RefHeading___baud_rate_40" text:style-name="" text:visited-style-name="">baud_rate<text:tab/>40</text:a></text:p>
          <text:p text:style-name=""><text:a xlink:type="simple" xlink:href="#__RefHeading___hardware_flow_control_41" text:style-name="" text:visited-style-name="">hardware_flow_control<text:tab/>41</text:a></text:p>
          <text:p text:style-name=""><text:a xlink:type="simple" xlink:href="#__RefHeading___receive_buffer_size_42" text:style-name="" text:visited-style-name="">receive_buffer_size<text:tab/>42</text:a></text:p>
          <text:p text:style-name=""><text:a xlink:type="simple" xlink:href="#__RefHeading___send_buffer_size_43" text:style-name="" text:visited-style-name="">send_buffer_size<text:tab/>43</text:a></text:p>
          <text:p text:style-name=""><text:a xlink:type="simple" xlink:href="#__RefHeading___peripheral_44" text:style-name="" text:visited-style-name="">peripheral<text:tab/>44</text:a></text:p>
          <text:p text:style-name=""><text:a xlink:type="simple" xlink:href="#__RefHeading___irq_45" text:style-name="" text:visited-style-name="">IRQ<text:tab/>45</text:a></text:p>
          <text:p text:style-name=""><text:a xlink:type="simple" xlink:href="#__RefHeading___irq_priority_46" text:style-name="" text:visited-style-name="">IRQ_priority<text:tab/>46</text:a></text:p>
          <text:p text:style-name=""><text:a xlink:type="simple" xlink:href="#__RefHeading___spi_group_47" text:style-name="" text:visited-style-name="">SPI group<text:tab/>47</text:a></text:p>
          <text:p text:style-name=""><text:a xlink:type="simple" xlink:href="#__RefHeading___qspi_group_48" text:style-name="" text:visited-style-name="">QSPI group<text:tab/>48</text:a></text:p>
          <text:p text:style-name=""><text:a xlink:type="simple" xlink:href="#__RefHeading___sdio_group_49" text:style-name="" text:visited-style-name="">SDIO group<text:tab/>49</text:a></text:p>
          <text:p text:style-name=""><text:a xlink:type="simple" xlink:href="#__RefHeading___i2c_group_50" text:style-name="" text:visited-style-name="">I2C group<text:tab/>50</text:a></text:p>
          <text:p text:style-name=""><text:a xlink:type="simple" xlink:href="#__RefHeading___i3c_group_51" text:style-name="" text:visited-style-name="">I3C group<text:tab/>51</text:a></text:p>
          <text:p text:style-name=""><text:a xlink:type="simple" xlink:href="#__RefHeading___i2s_group_52" text:style-name="" text:visited-style-name="">I2S group<text:tab/>52</text:a></text:p>
          <text:p text:style-name=""><text:a xlink:type="simple" xlink:href="#__RefHeading___can_group_53" text:style-name="" text:visited-style-name="">CAN group<text:tab/>53</text:a></text:p>
          <text:p text:style-name=""><text:a xlink:type="simple" xlink:href="#__RefHeading___usb_group_54" text:style-name="" text:visited-style-name="">USB group<text:tab/>54</text:a></text:p>
          <text:p text:style-name=""><text:a xlink:type="simple" xlink:href="#__RefHeading___watchdog_group_55" text:style-name="" text:visited-style-name="">Watchdog group<text:tab/>55</text:a></text:p>
          <text:p text:style-name=""><text:a xlink:type="simple" xlink:href="#__RefHeading___random_number_group_56" text:style-name="" text:visited-style-name="">Random_Number group<text:tab/>56</text:a></text:p>
          <text:p text:style-name=""><text:a xlink:type="simple" xlink:href="#__RefHeading___crc_group_57" text:style-name="" text:visited-style-name="">CRC group<text:tab/>57</text:a></text:p>
        </text:index-body>
      </text:table-of-content>
      <text:p text:style-name="pagebreak_after"/>
      <text:p text:style-name="Text_20_body">The JSON format is defined here: <text:a xlink:type="simple" xlink:href="https://www.json.org/json-en.html" text:style-name="Internet_20_link" text:visited-style-name="Visited_20_Internet_20_Link">https://www.json.org/json-en.html</text:a></text:p>
      <text:p text:style-name="Text_20_body">All elements not listed as essential are optional. Being optional means that they can be missing and the configuration is still valid.</text:p>
      <text:p text:style-name="Text_20_body">If elements that describe a peripheral are not present than that peripheral will not be used. No initialization code for that peripheral will be generated.</text:p>
      <text:p text:style-name="Text_20_body">If elements that define general settings are missing then the default value for that setting is used. The section describing the element will also state the default value.</text:p>
      <text:p text:style-name="Text_20_body">The <text:span text:style-name="Strong_20_Emphasis">essential elements</text:span> are :</text:p>
      <text:list text:style-name="List_20_1" text:continue-numbering="false">
        <text:list-item>
          <text:p text:style-name="List_20_1_Content_First"> vendor_name</text:p>
        </text:list-item>
        <text:list-item>
          <text:p text:style-name="List_20_1_Content_Last"> chip_name</text:p>
        </text:list-item>
      </text:list>
      <text:h text:style-name="Heading_20_2" text:outline-level="2"><text:bookmark-start text:name="__RefHeading___kinds_of_settings_2"/><text:bookmark-start text:name="kinds_of_settings"/>Kinds of Settings<text:bookmark-end text:name="__RefHeading___kinds_of_settings_2"/><text:bookmark-end text:name="kinds_of_settings"/></text:h>
      <text:p text:style-name="Text_20_body">The settings defined in this file cover different areas.</text:p>
      <text:list text:style-name="List_20_1" text:continue-numbering="false">
        <text:list-item>
          <text:p text:style-name="List_20_1_Content_First"> general settings</text:p>
        </text:list-item>
        <text:list-item>
          <text:p text:style-name="List_20_1_Content"> peripheral settings</text:p>
          <text:list text:style-name="List_20_1">
            <text:list-item>
              <text:p text:style-name="List_20_1_Content"> driver layer</text:p>
            </text:list-item>
            <text:list-item>
              <text:p text:style-name="List_20_1_Content_Last"> signal names</text:p>
            </text:list-item>
          </text:list>
        </text:list-item>
      </text:list>
      <text:h text:style-name="Heading_20_3" text:outline-level="3"><text:bookmark-start text:name="__RefHeading___general_settings_3"/><text:bookmark-start text:name="general_settings"/>general settings<text:bookmark-end text:name="__RefHeading___general_settings_3"/><text:bookmark-end text:name="general_settings"/></text:h>
      <text:p text:style-name="Text_20_body">general settings affect the whole project. These settings are general configurations and switches to enable additional features or to select modes for the project.</text:p>
      <text:h text:style-name="Heading_20_3" text:outline-level="3"><text:bookmark-start text:name="__RefHeading___peripheral_settings_4"/><text:bookmark-start text:name="peripheral_settings"/>peripheral settings<text:bookmark-end text:name="__RefHeading___peripheral_settings_4"/><text:bookmark-end text:name="peripheral_settings"/></text:h>
      <text:p text:style-name="Text_20_body">peripheral settings are definitions of peripheral configuration. Examples are Pad names, enabled or disabled functionality and Speed settings.</text:p>
      <text:h text:style-name="Heading_20_3" text:outline-level="3"><text:bookmark-start text:name="__RefHeading___driver_layer_5"/><text:bookmark-start text:name="driver_layer"/>driver layer<text:bookmark-end text:name="__RefHeading___driver_layer_5"/><text:bookmark-end text:name="driver_layer"/></text:h>
      <text:p text:style-name="Text_20_body">The peripherals can be used in different ways (polling, interrupt, DMA) and for different purposes (“send text”, “send binary packets”, “fixed length packet”, “variable length packet”) and implementing these functionality is device independent. This configuration file should therefore only give guidance to MBSP and select the API style the user want's to use. </text:p>
      <text:h text:style-name="Heading_20_3" text:outline-level="3"><text:bookmark-start text:name="__RefHeading___signal_names_6"/><text:bookmark-start text:name="signal_names"/>signal names<text:bookmark-end text:name="__RefHeading___signal_names_6"/><text:bookmark-end text:name="signal_names"/></text:h>
      <text:p text:style-name="Text_20_body">The user shall not be bothered with the details of the used peripheral. The user should therefore not depend on peripheral names (“SPI0”, “UART3”, “GPIO PA9”, ..) but refer to these resources by names that make sense for the user. These names are defined in this file.</text:p>
      <text:h text:style-name="Heading_20_2" text:outline-level="2"><text:bookmark-start text:name="__RefHeading___example_7"/><text:bookmark-start text:name="example"/>Example<text:bookmark-end text:name="__RefHeading___example_7"/><text:bookmark-end text:name="example"/></text:h>
      <text:p text:style-name="Preformatted_20_Text">{<text:line-break/><text:s text:c="4"/>"vendor_name": "Geehy",<text:line-break/><text:s text:c="4"/>"chip_name": "APM32F411VC",<text:line-break/><text:s text:c="4"/>"digital_output": {<text:line-break/><text:s text:c="8"/>"green_led": {<text:line-break/><text:s text:c="12"/>"type": "push pull",<text:line-break/><text:s text:c="12"/>"pad": "PA3"<text:line-break/><text:s text:c="8"/>}<text:line-break/><text:s text:c="4"/>}<text:line-break/><text:s text:c="4"/>"SPI": {<text:line-break/><text:s text:c="8"/>...<text:line-break/><text:s text:c="4"/>}<text:line-break/>}</text:p>
      <text:p text:style-name="Text_20_body">Keys like *digital_output* and *SPI* represent group names and are taken from a predefined set of group names understood by MBSP. Keys nested within them are arbitrary user-defined names for a instance in that group. In those instances the keys are from the defined set specific for that group.</text:p>
      <text:h text:style-name="Heading_20_2" text:outline-level="2"><text:bookmark-start text:name="__RefHeading___general_settings_8"/><text:bookmark-start text:name="general_settings1"/>general settings<text:bookmark-end text:name="__RefHeading___general_settings_8"/><text:bookmark-end text:name="general_settings1"/></text:h>
      <text:p text:style-name="Text_20_body">these are settings on the top layer that effect the whole project.</text:p>
      <text:h text:style-name="Heading_20_3" text:outline-level="3"><text:bookmark-start text:name="__RefHeading___vendor_name_9"/><text:bookmark-start text:name="vendor_name"/>vendor_name<text:bookmark-end text:name="__RefHeading___vendor_name_9"/><text:bookmark-end text:name="vendor_name"/></text:h>
      <text:p text:style-name="Text_20_body">Name of the company that sells the micro controller. As listed on <text:a xlink:type="simple" xlink:href="https://chipselect.org" text:style-name="Internet_20_link" text:visited-style-name="Visited_20_Internet_20_Link">https://chipselect.org</text:a></text:p>
      <text:p text:style-name="Text_20_body"><text:span text:style-name="Strong_20_Emphasis">type</text:span>: string</text:p>
      <text:h text:style-name="Heading_20_3" text:outline-level="3"><text:bookmark-start text:name="__RefHeading___chip_name_10"/><text:bookmark-start text:name="chip_name"/>chip_name<text:bookmark-end text:name="__RefHeading___chip_name_10"/><text:bookmark-end text:name="chip_name"/></text:h>
      <text:p text:style-name="Text_20_body">Model number of the micro controller. As listed on <text:a xlink:type="simple" xlink:href="https://chipselect.org" text:style-name="Internet_20_link" text:visited-style-name="Visited_20_Internet_20_Link">https://chipselect.org</text:a></text:p>
      <text:p text:style-name="Text_20_body"><text:span text:style-name="Strong_20_Emphasis">type</text:span>: string</text:p>
      <text:p text:style-name="Text_20_body">Model number is truncated so that it only contains relevant differences for code generation: flash and ram sizes are relevant, temperature range or package are not.</text:p>
      <text:h text:style-name="Heading_20_3" text:outline-level="3"><text:bookmark-start text:name="__RefHeading___project_type_11"/><text:bookmark-start text:name="project_type"/>project_type<text:bookmark-end text:name="__RefHeading___project_type_11"/><text:bookmark-end text:name="project_type"/></text:h>
      <text:p text:style-name="Text_20_body">what type of project to generate.</text:p>
      <text:p text:style-name="Text_20_body"><text:span text:style-name="Strong_20_Emphasis">type</text:span>: string</text:p>
      <text:p text:style-name="Text_20_body"><text:span text:style-name="Strong_20_Emphasis">default</text:span>: “make”</text:p>
      <text:p text:style-name="Text_20_body">Possible values are:</text:p>
      <text:list text:style-name="List_20_1" text:continue-numbering="false">
        <text:list-item>
          <text:p text:style-name="List_20_1_Content_First"> “hal only” : only creates the hardware driver files (in the hal/ folder) and hardware definitions (in the hal/hw/ folder)</text:p>
        </text:list-item>
        <text:list-item>
          <text:p text:style-name="List_20_1_Content"> “embeetle” : create an Embeetle IDE project</text:p>
        </text:list-item>
        <text:list-item>
          <text:p text:style-name="List_20_1_Content_Last"> “make” :  creates a makefile based “blinky” project.</text:p>
        </text:list-item>
      </text:list>
      <text:h text:style-name="Heading_20_3" text:outline-level="3"><text:bookmark-start text:name="__RefHeading___file_comment_12"/><text:bookmark-start text:name="file_comment"/>file_comment<text:bookmark-end text:name="__RefHeading___file_comment_12"/><text:bookmark-end text:name="file_comment"/></text:h>
      <text:p text:style-name="Text_20_body">defines the comment at the top of each generated file.</text:p>
      <text:p text:style-name="Text_20_body"><text:span text:style-name="Strong_20_Emphasis">type</text:span>: string</text:p>
      <text:p text:style-name="Text_20_body"><text:span text:style-name="Strong_20_Emphasis">default</text:span>: “created”</text:p>
      <text:p text:style-name="Text_20_body">Possible values are:</text:p>
      <text:list text:style-name="List_20_1" text:continue-numbering="false">
        <text:list-item>
          <text:p text:style-name="List_20_1_Content_First"> “created” : file comment list date and time of file creation as well as configuration file name.</text:p>
        </text:list-item>
        <text:list-item>
          <text:p text:style-name="List_20_1_Content_Last"> “minimal” : short comment only stating the file name and that it was automatically created.</text:p>
        </text:list-item>
      </text:list>
      <text:h text:style-name="Heading_20_3" text:outline-level="3"><text:bookmark-start text:name="__RefHeading___run_from_13"/><text:bookmark-start text:name="run_from"/>run_from<text:bookmark-end text:name="__RefHeading___run_from_13"/><text:bookmark-end text:name="run_from"/></text:h>
      <text:p text:style-name="Text_20_body">defines the location of the firmware code when run.</text:p>
      <text:p text:style-name="Text_20_body"><text:span text:style-name="Strong_20_Emphasis">type</text:span>: string</text:p>
      <text:p text:style-name="Text_20_body"><text:span text:style-name="Strong_20_Emphasis">default</text:span>: “flash”</text:p>
      <text:p text:style-name="Text_20_body">Possible values are:</text:p>
      <text:list text:style-name="List_20_1" text:continue-numbering="false">
        <text:list-item>
          <text:p text:style-name="List_20_1_Content_First"> “flash” : firmware is located and run from the flash memory.</text:p>
        </text:list-item>
        <text:list-item>
          <text:p text:style-name="List_20_1_Content"> “ram” : firmware is located and run from the RAM.</text:p>
        </text:list-item>
        <text:list-item>
          <text:p text:style-name="List_20_1_Content_Last"> “flash2ram” : firmware is located in flash, copied to RAM on boot and then executed from RAM.</text:p>
        </text:list-item>
      </text:list>
      <text:h text:style-name="Heading_20_3" text:outline-level="3"><text:bookmark-start text:name="__RefHeading___path_prefix_14"/><text:bookmark-start text:name="path_prefix"/>path_prefix<text:bookmark-end text:name="__RefHeading___path_prefix_14"/><text:bookmark-end text:name="path_prefix"/></text:h>
      <text:p text:style-name="Text_20_body">if you use a “hal only” MBSP project located in a sub folder of your project then the name of the sub folder goes here.</text:p>
      <text:p text:style-name="Text_20_body"><text:span text:style-name="Strong_20_Emphasis">type</text:span>: string</text:p>
      <text:p text:style-name="Text_20_body"><text:span text:style-name="Strong_20_Emphasis">default</text:span>: “”</text:p>
      <text:h text:style-name="Heading_20_2" text:outline-level="2"><text:bookmark-start text:name="__RefHeading___clock_group_15"/><text:bookmark-start text:name="clock_group"/>clock group<text:bookmark-end text:name="__RefHeading___clock_group_15"/><text:bookmark-end text:name="clock_group"/></text:h>
      <text:p text:style-name="Text_20_body">configuration of the used clocks.</text:p>
      <text:p text:style-name="Preformatted_20_Text"><text:s text:c="4"/>"clock": {<text:line-break/><text:s text:c="8"/>"cpu": {<text:line-break/><text:s text:c="12"/>"source" : "hse",<text:line-break/><text:s text:c="12"/>"frequency" : "12 MHz",<text:line-break/><text:s text:c="8"/>}<text:line-break/><text:s text:c="4"/>}</text:p>
      <text:h text:style-name="Heading_20_3" text:outline-level="3"><text:bookmark-start text:name="__RefHeading___source_16"/><text:bookmark-start text:name="source"/>source<text:bookmark-end text:name="__RefHeading___source_16"/><text:bookmark-end text:name="source"/></text:h>
      <text:p text:style-name="Text_20_body">defines the source of the clock signal. Supported clock sources are:</text:p>
      <text:list text:style-name="List_20_1" text:continue-numbering="false">
        <text:list-item>
          <text:p text:style-name="List_20_1_Content_First"> “hse”  (High speed external)</text:p>
        </text:list-item>
        <text:list-item>
          <text:p text:style-name="List_20_1_Content_Last"> …</text:p>
        </text:list-item>
      </text:list>
      <text:p text:style-name="Text_20_body"><text:span text:style-name="Strong_20_Emphasis">type</text:span>: enum</text:p>
      <text:p text:style-name="Text_20_body"><text:span text:style-name="Strong_20_Emphasis">default</text:span>: hse</text:p>
      <text:h text:style-name="Heading_20_3" text:outline-level="3"><text:bookmark-start text:name="__RefHeading___frequency_17"/><text:bookmark-start text:name="frequency"/>frequency<text:bookmark-end text:name="__RefHeading___frequency_17"/><text:bookmark-end text:name="frequency"/></text:h>
      <text:p text:style-name="Text_20_body">defines the frequency that this clock has. </text:p>
      <text:p text:style-name="Text_20_body"><text:span text:style-name="Strong_20_Emphasis">type</text:span>: string (Hz, kHz, MHz)</text:p>
      <text:p text:style-name="Text_20_body"><text:span text:style-name="Strong_20_Emphasis">default</text:span>: “1 MHz”</text:p>
      <text:h text:style-name="Heading_20_2" text:outline-level="2"><text:bookmark-start text:name="__RefHeading___digital_output_group_18"/><text:bookmark-start text:name="digital_output_group"/>digital_output group<text:bookmark-end text:name="__RefHeading___digital_output_group_18"/><text:bookmark-end text:name="digital_output_group"/></text:h>
      <text:p text:style-name="Text_20_body">This group contains all digital output signals.</text:p>
      <text:p text:style-name="Text_20_body">Each signal is a sub group with the signal name as the group name.</text:p>
      <text:p text:style-name="Preformatted_20_Text"><text:s text:c="4"/>"digital_output": {<text:line-break/><text:s text:c="8"/>"green_led": {<text:line-break/><text:s text:c="12"/>"type": "push pull"<text:line-break/><text:s text:c="12"/>"pad": "PA3"<text:line-break/><text:s text:c="8"/>}<text:line-break/><text:s text:c="4"/>}</text:p>
      <text:h text:style-name="Heading_20_3" text:outline-level="3"><text:bookmark-start text:name="__RefHeading___type_19"/><text:bookmark-start text:name="type"/>type<text:bookmark-end text:name="__RefHeading___type_19"/><text:bookmark-end text:name="type"/></text:h>
      <text:p text:style-name="Text_20_body">defines what type of output mode should be used. Type can be:</text:p>
      <text:list text:style-name="List_20_1" text:continue-numbering="false">
        <text:list-item>
          <text:p text:style-name="List_20_1_Content_First"> push pull</text:p>
        </text:list-item>
        <text:list-item>
          <text:p text:style-name="List_20_1_Content_Last"> open drain</text:p>
        </text:list-item>
      </text:list>
      <text:p text:style-name="Text_20_body"><text:span text:style-name="Strong_20_Emphasis">type</text:span>: enum</text:p>
      <text:p text:style-name="Text_20_body"><text:span text:style-name="Strong_20_Emphasis">default</text:span>: push pull</text:p>
      <text:h text:style-name="Heading_20_3" text:outline-level="3"><text:bookmark-start text:name="__RefHeading___pad_20"/><text:bookmark-start text:name="pad"/>pad<text:bookmark-end text:name="__RefHeading___pad_20"/><text:bookmark-end text:name="pad"/></text:h>
      <text:p text:style-name="Text_20_body">defines the chip pad that the signal should be output on.</text:p>
      <text:p text:style-name="Text_20_body"><text:span text:style-name="Strong_20_Emphasis">type</text:span>: string</text:p>
      <text:p text:style-name="Text_20_body"><text:span text:style-name="Strong_20_Emphasis">default</text:span>: no default possible</text:p>
      <text:h text:style-name="Heading_20_3" text:outline-level="3"><text:bookmark-start text:name="__RefHeading___invert_21"/><text:bookmark-start text:name="invert"/>invert<text:bookmark-end text:name="__RefHeading___invert_21"/><text:bookmark-end text:name="invert"/></text:h>
      <text:p text:style-name="Text_20_body">If this setting is set to “on” then turning this output “on” will generate a Low (Gnd) signal. Turning it “off” will generate a High (Vcc) level.</text:p>
      <text:p text:style-name="Text_20_body">If this setting is set to “off” (=default) then turning this output “on” will generate a High (Vcc) signal. Turning it “off” will generate a Low (Gnd) level.</text:p>
      <text:p text:style-name="Text_20_body"><text:span text:style-name="Strong_20_Emphasis">type</text:span>: string</text:p>
      <text:p text:style-name="Text_20_body"><text:span text:style-name="Strong_20_Emphasis">default</text:span>: “off”</text:p>
      <text:h text:style-name="Heading_20_2" text:outline-level="2"><text:bookmark-start text:name="__RefHeading___digital_input_group_22"/><text:bookmark-start text:name="digital_input_group"/>digital_input group<text:bookmark-end text:name="__RefHeading___digital_input_group_22"/><text:bookmark-end text:name="digital_input_group"/></text:h>
      <text:p text:style-name="Text_20_body">This group contains all digital input signals.</text:p>
      <text:p text:style-name="Text_20_body">Each signal is a sub group with the signal name as the group name.</text:p>
      <text:h text:style-name="Heading_20_3" text:outline-level="3"><text:bookmark-start text:name="__RefHeading___pad_23"/><text:bookmark-start text:name="pad1"/>pad<text:bookmark-end text:name="__RefHeading___pad_23"/><text:bookmark-end text:name="pad1"/></text:h>
      <text:p text:style-name="Text_20_body">defines the chip pad that the signal should be read from.</text:p>
      <text:p text:style-name="Text_20_body"><text:span text:style-name="Strong_20_Emphasis">type</text:span>: string</text:p>
      <text:h text:style-name="Heading_20_2" text:outline-level="2"><text:bookmark-start text:name="__RefHeading___analogue_input_adc_group_24"/><text:bookmark-start text:name="analogue_input_adc_group"/>analogue_input (ADC) group<text:bookmark-end text:name="__RefHeading___analogue_input_adc_group_24"/><text:bookmark-end text:name="analogue_input_adc_group"/></text:h>
      <text:p text:style-name="Text_20_body">TBD</text:p>
      <text:h text:style-name="Heading_20_2" text:outline-level="2"><text:bookmark-start text:name="__RefHeading___analogue_output_dac_group_25"/><text:bookmark-start text:name="analogue_output_dac_group"/>analogue_output (DAC) group<text:bookmark-end text:name="__RefHeading___analogue_output_dac_group_25"/><text:bookmark-end text:name="analogue_output_dac_group"/></text:h>
      <text:p text:style-name="Text_20_body">TBD</text:p>
      <text:h text:style-name="Heading_20_2" text:outline-level="2"><text:bookmark-start text:name="__RefHeading___timer_group_26"/><text:bookmark-start text:name="timer_group"/>Timer group<text:bookmark-end text:name="__RefHeading___timer_group_26"/><text:bookmark-end text:name="timer_group"/></text:h>
      <text:p text:style-name="Text_20_body">This group contains all timer and counter peripherals.</text:p>
      <text:p text:style-name="Preformatted_20_Text"><text:s text:c="4"/>"timer": {<text:line-break/><text:s text:c="8"/>"ms_tick": {<text:line-break/><text:s text:c="12"/>"peripheral" : "systick",<text:line-break/><text:s text:c="12"/>"mode" : "count overflows",<text:line-break/><text:s text:c="12"/>"frequency" : "1 kHz",<text:line-break/><text:s text:c="8"/>}<text:line-break/><text:s text:c="4"/>}</text:p>
      <text:h text:style-name="Heading_20_3" text:outline-level="3"><text:bookmark-start text:name="__RefHeading___peripheral_27"/><text:bookmark-start text:name="peripheral"/>peripheral<text:bookmark-end text:name="__RefHeading___peripheral_27"/><text:bookmark-end text:name="peripheral"/></text:h>
      <text:p text:style-name="Text_20_body">defines which peripheral to use. peripherals can be:</text:p>
      <text:list text:style-name="List_20_1" text:continue-numbering="false">
        <text:list-item>
          <text:p text:style-name="List_20_1_Content_First"> systick (part of the ARM core)</text:p>
        </text:list-item>
        <text:list-item>
          <text:p text:style-name="List_20_1_Content"> timer1</text:p>
        </text:list-item>
        <text:list-item>
          <text:p text:style-name="List_20_1_Content"> timer2</text:p>
        </text:list-item>
        <text:list-item>
          <text:p text:style-name="List_20_1_Content_Last"> …</text:p>
        </text:list-item>
      </text:list>
      <text:p text:style-name="Text_20_body"><text:span text:style-name="Strong_20_Emphasis">type</text:span>: String</text:p>
      <text:p text:style-name="Text_20_body"><text:span text:style-name="Strong_20_Emphasis">default</text:span>: systick</text:p>
      <text:h text:style-name="Heading_20_3" text:outline-level="3"><text:bookmark-start text:name="__RefHeading___mode_28"/><text:bookmark-start text:name="mode"/>mode<text:bookmark-end text:name="__RefHeading___mode_28"/><text:bookmark-end text:name="mode"/></text:h>
      <text:p text:style-name="Text_20_body">defines the operation mode the timer/counte operates in. Possible modes are:</text:p>
      <text:list text:style-name="List_20_1" text:continue-numbering="false">
        <text:list-item>
          <text:p text:style-name="LastListParagraph_List_20_1_Content_First"> count overflows</text:p>
        </text:list-item>
      </text:list>
      <text:p text:style-name="Text_20_body"><text:span text:style-name="Strong_20_Emphasis">type</text:span>: enum</text:p>
      <text:p text:style-name="Text_20_body"><text:span text:style-name="Strong_20_Emphasis">default</text:span>: count overflows</text:p>
      <text:h text:style-name="Heading_20_3" text:outline-level="3"><text:bookmark-start text:name="__RefHeading___frequency_29"/><text:bookmark-start text:name="frequency1"/>frequency<text:bookmark-end text:name="__RefHeading___frequency_29"/><text:bookmark-end text:name="frequency1"/></text:h>
      <text:p text:style-name="Text_20_body">The frequency defines the time between timer overflows. 1kHz means that the time between overflow events is 1/(1 kHz) = 1 ms.</text:p>
      <text:p text:style-name="Text_20_body"><text:span text:style-name="Strong_20_Emphasis">type</text:span>: string (Hz, kHz, MHz)</text:p>
      <text:p text:style-name="Text_20_body"><text:span text:style-name="Strong_20_Emphasis">default</text:span>: “1 kHz”</text:p>
      <text:h text:style-name="Heading_20_2" text:outline-level="2"><text:bookmark-start text:name="__RefHeading___rtc_group_30"/><text:bookmark-start text:name="rtc_group"/>RTC group<text:bookmark-end text:name="__RefHeading___rtc_group_30"/><text:bookmark-end text:name="rtc_group"/></text:h>
      <text:p text:style-name="Text_20_body">TBD</text:p>
      <text:h text:style-name="Heading_20_2" text:outline-level="2"><text:bookmark-start text:name="__RefHeading___uart_group_31"/><text:bookmark-start text:name="uart_group"/>UART group<text:bookmark-end text:name="__RefHeading___uart_group_31"/><text:bookmark-end text:name="uart_group"/></text:h>
      <text:p text:style-name="Text_20_body">This group defines all used Universal Asynchronous Receiver Transmitter (UART) interfaces.</text:p>
      <text:p text:style-name="Text_20_body">Each UART is a sub group with the UART name as the group name.</text:p>
      <text:p text:style-name="Preformatted_20_Text"><text:s text:c="4"/>"UART": {<text:line-break/><text:s text:c="8"/>"debug_uart": {<text:line-break/><text:s text:c="12"/>"pad_tx": "PA5",<text:line-break/><text:s text:c="12"/>"pad_rx": "PA6",<text:line-break/><text:s text:c="12"/>"pad_cts": "PA7",<text:line-break/><text:s text:c="12"/>"pad_rts": "PA15",<text:line-break/><text:s text:c="12"/>"bits_per_packet": "8",<text:line-break/><text:s text:c="12"/>"parity": "None",<text:line-break/><text:s text:c="12"/>"stop_bits": "1",<text:line-break/><text:s text:c="12"/>"baud_rate": "115200",<text:line-break/><text:s text:c="12"/>"hardware_flow_control": "no",<text:line-break/><text:s text:c="12"/>"receive_buffer_size": "100",<text:line-break/><text:s text:c="12"/>"send_buffer_size": "500",<text:line-break/><text:s text:c="12"/>"peripheral" : "UART0",<text:line-break/><text:s text:c="12"/>"IRQ" : "20", <text:line-break/><text:s text:c="12"/>"IRQ_priority" : "0",<text:line-break/><text:s text:c="8"/>}<text:line-break/><text:s text:c="4"/>}</text:p>
      <text:h text:style-name="Heading_20_3" text:outline-level="3"><text:bookmark-start text:name="__RefHeading___pads_32"/><text:bookmark-start text:name="pads"/>pads<text:bookmark-end text:name="__RefHeading___pads_32"/><text:bookmark-end text:name="pads"/></text:h>
      <text:p text:style-name="Text_20_body">defines the used signal pins. At least one pin must be present(either TX or RX). Pins that are not present will not be used/ are not available for functionality.</text:p>
      <text:h text:style-name="Heading_20_4" text:outline-level="4"><text:bookmark-start text:name="__RefHeading___tx_33"/><text:bookmark-start text:name="tx"/>TX<text:bookmark-end text:name="__RefHeading___tx_33"/><text:bookmark-end text:name="tx"/></text:h>
      <text:p text:style-name="Text_20_body">The UART will send data on this pin. (Idle = High).</text:p>
      <text:h text:style-name="Heading_20_4" text:outline-level="4"><text:bookmark-start text:name="__RefHeading___rx_34"/><text:bookmark-start text:name="rx"/>RX<text:bookmark-end text:name="__RefHeading___rx_34"/><text:bookmark-end text:name="rx"/></text:h>
      <text:p text:style-name="Text_20_body">The UART will receive (read) signals on this pin.</text:p>
      <text:h text:style-name="Heading_20_4" text:outline-level="4"><text:bookmark-start text:name="__RefHeading___cts_35"/><text:bookmark-start text:name="cts"/>CTS<text:bookmark-end text:name="__RefHeading___cts_35"/><text:bookmark-end text:name="cts"/></text:h>
      <text:p text:style-name="Text_20_body">Clear to send signal for flow control.</text:p>
      <text:h text:style-name="Heading_20_4" text:outline-level="4"><text:bookmark-start text:name="__RefHeading___rts_36"/><text:bookmark-start text:name="rts"/>RTS<text:bookmark-end text:name="__RefHeading___rts_36"/><text:bookmark-end text:name="rts"/></text:h>
      <text:p text:style-name="Text_20_body">Request to Send signal for flow control.</text:p>
      <text:h text:style-name="Heading_20_3" text:outline-level="3"><text:bookmark-start text:name="__RefHeading___bits_per_packet_37"/><text:bookmark-start text:name="bits_per_packet"/>bits_per_packet<text:bookmark-end text:name="__RefHeading___bits_per_packet_37"/><text:bookmark-end text:name="bits_per_packet"/></text:h>
      <text:p text:style-name="Text_20_body">defines the number of data bits. Possible values are:</text:p>
      <text:list text:style-name="List_20_1" text:continue-numbering="false">
        <text:list-item>
          <text:p text:style-name="List_20_1_Content_First"> 7</text:p>
        </text:list-item>
        <text:list-item>
          <text:p text:style-name="List_20_1_Content"> 8</text:p>
        </text:list-item>
        <text:list-item>
          <text:p text:style-name="List_20_1_Content_Last"> 9</text:p>
        </text:list-item>
      </text:list>
      <text:p text:style-name="Text_20_body"><text:span text:style-name="Strong_20_Emphasis">type</text:span>: enum</text:p>
      <text:p text:style-name="Text_20_body"><text:span text:style-name="Strong_20_Emphasis">default</text:span>: 8</text:p>
      <text:h text:style-name="Heading_20_3" text:outline-level="3"><text:bookmark-start text:name="__RefHeading___parity_38"/><text:bookmark-start text:name="parity"/>parity<text:bookmark-end text:name="__RefHeading___parity_38"/><text:bookmark-end text:name="parity"/></text:h>
      <text:p text:style-name="Text_20_body">defines the parity bit. Possible values are:</text:p>
      <text:list text:style-name="List_20_1" text:continue-numbering="false">
        <text:list-item>
          <text:p text:style-name="List_20_1_Content_First"> None : no parity bit used.</text:p>
        </text:list-item>
        <text:list-item>
          <text:p text:style-name="List_20_1_Content"> Odd :  the parity bits value makes sure that the packet contains an <text:span text:style-name="Strong_20_Emphasis"><text:span text:style-name="underline">odd</text:span></text:span> number of bits with value “1”.</text:p>
        </text:list-item>
        <text:list-item>
          <text:p text:style-name="List_20_1_Content_Last"> Even : the parity bits value makes sure that the packet contains an <text:span text:style-name="Strong_20_Emphasis"><text:span text:style-name="underline">even</text:span></text:span> number of bits with value “1”.</text:p>
        </text:list-item>
      </text:list>
      <text:p text:style-name="Text_20_body"><text:span text:style-name="Strong_20_Emphasis">type</text:span>: enum</text:p>
      <text:p text:style-name="Text_20_body"><text:span text:style-name="Strong_20_Emphasis">default</text:span>: None</text:p>
      <text:h text:style-name="Heading_20_3" text:outline-level="3"><text:bookmark-start text:name="__RefHeading___stop_bits_39"/><text:bookmark-start text:name="stop_bits"/>stop_bits<text:bookmark-end text:name="__RefHeading___stop_bits_39"/><text:bookmark-end text:name="stop_bits"/></text:h>
      <text:p text:style-name="Text_20_body">defines the number of stop bits. Possible values are:</text:p>
      <text:list text:style-name="List_20_1" text:continue-numbering="false">
        <text:list-item>
          <text:p text:style-name="List_20_1_Content_First"> 1</text:p>
        </text:list-item>
        <text:list-item>
          <text:p text:style-name="List_20_1_Content"> 1,5</text:p>
        </text:list-item>
        <text:list-item>
          <text:p text:style-name="List_20_1_Content_Last"> 2</text:p>
        </text:list-item>
      </text:list>
      <text:p text:style-name="Text_20_body"><text:span text:style-name="Strong_20_Emphasis">type</text:span>: enum</text:p>
      <text:p text:style-name="Text_20_body"><text:span text:style-name="Strong_20_Emphasis">default</text:span>: 8</text:p>
      <text:h text:style-name="Heading_20_3" text:outline-level="3"><text:bookmark-start text:name="__RefHeading___baud_rate_40"/><text:bookmark-start text:name="baud_rate"/>baud_rate<text:bookmark-end text:name="__RefHeading___baud_rate_40"/><text:bookmark-end text:name="baud_rate"/></text:h>
      <text:p text:style-name="Text_20_body">defines the number of bits send per second.</text:p>
      <text:p text:style-name="Text_20_body"><text:span text:style-name="Strong_20_Emphasis">type</text:span>: int</text:p>
      <text:p text:style-name="Text_20_body"><text:span text:style-name="Strong_20_Emphasis">default</text:span>: 115200</text:p>
      <text:h text:style-name="Heading_20_3" text:outline-level="3"><text:bookmark-start text:name="__RefHeading___hardware_flow_control_41"/><text:bookmark-start text:name="hardware_flow_control"/>hardware_flow_control<text:bookmark-end text:name="__RefHeading___hardware_flow_control_41"/><text:bookmark-end text:name="hardware_flow_control"/></text:h>
      <text:p text:style-name="Text_20_body">defines if the Request to Send (RTS) and Clear to send (CTS) signals should be used for flow control. Possible values are:</text:p>
      <text:list text:style-name="List_20_1" text:continue-numbering="false">
        <text:list-item>
          <text:p text:style-name="List_20_1_Content_First"> off (RTS and CTS pins are not used.</text:p>
        </text:list-item>
        <text:list-item>
          <text:p text:style-name="List_20_1_Content"> RTS only</text:p>
        </text:list-item>
        <text:list-item>
          <text:p text:style-name="List_20_1_Content"> CTS only</text:p>
        </text:list-item>
        <text:list-item>
          <text:p text:style-name="List_20_1_Content_Last"> on (RTS and CTS signals are used)</text:p>
        </text:list-item>
      </text:list>
      <text:p text:style-name="Text_20_body"><text:span text:style-name="Strong_20_Emphasis">type</text:span>: enum</text:p>
      <text:p text:style-name="Text_20_body"><text:span text:style-name="Strong_20_Emphasis">default</text:span>: off</text:p>
      <text:h text:style-name="Heading_20_3" text:outline-level="3"><text:bookmark-start text:name="__RefHeading___receive_buffer_size_42"/><text:bookmark-start text:name="receive_buffer_size"/>receive_buffer_size<text:bookmark-end text:name="__RefHeading___receive_buffer_size_42"/><text:bookmark-end text:name="receive_buffer_size"/></text:h>
      <text:p text:style-name="Text_20_body">defines the number of bytes in the receive buffer of the driver.</text:p>
      <text:p text:style-name="Text_20_body"><text:span text:style-name="Strong_20_Emphasis">type</text:span>: int</text:p>
      <text:p text:style-name="Text_20_body"><text:span text:style-name="Strong_20_Emphasis">default</text:span>: 100</text:p>
      <text:h text:style-name="Heading_20_3" text:outline-level="3"><text:bookmark-start text:name="__RefHeading___send_buffer_size_43"/><text:bookmark-start text:name="send_buffer_size"/>send_buffer_size<text:bookmark-end text:name="__RefHeading___send_buffer_size_43"/><text:bookmark-end text:name="send_buffer_size"/></text:h>
      <text:p text:style-name="Text_20_body">defines the number of bytes in the send buffer of the driver.</text:p>
      <text:p text:style-name="Text_20_body"><text:span text:style-name="Strong_20_Emphasis">type</text:span>: int</text:p>
      <text:p text:style-name="Text_20_body"><text:span text:style-name="Strong_20_Emphasis">default</text:span>: 500</text:p>
      <text:h text:style-name="Heading_20_3" text:outline-level="3"><text:bookmark-start text:name="__RefHeading___peripheral_44"/><text:bookmark-start text:name="peripheral1"/>peripheral<text:bookmark-end text:name="__RefHeading___peripheral_44"/><text:bookmark-end text:name="peripheral1"/></text:h>
      <text:p text:style-name="Text_20_body">name of the UART peripheral to use.</text:p>
      <text:p text:style-name="Text_20_body"><text:span text:style-name="Strong_20_Emphasis">type</text:span>: String</text:p>
      <text:h text:style-name="Heading_20_3" text:outline-level="3"><text:bookmark-start text:name="__RefHeading___irq_45"/><text:bookmark-start text:name="irq"/>IRQ<text:bookmark-end text:name="__RefHeading___irq_45"/><text:bookmark-end text:name="irq"/></text:h>
      <text:p text:style-name="Text_20_body">The interrupt number of the peripheral.</text:p>
      <text:p text:style-name="Text_20_body"><text:span text:style-name="Strong_20_Emphasis">type</text:span>: int</text:p>
      <text:h text:style-name="Heading_20_3" text:outline-level="3"><text:bookmark-start text:name="__RefHeading___irq_priority_46"/><text:bookmark-start text:name="irq_priority"/>IRQ_priority<text:bookmark-end text:name="__RefHeading___irq_priority_46"/><text:bookmark-end text:name="irq_priority"/></text:h>
      <text:p text:style-name="Text_20_body">The interrupt priority of the interrupt.</text:p>
      <text:p text:style-name="Text_20_body"><text:span text:style-name="Strong_20_Emphasis">type</text:span>: int</text:p>
      <text:h text:style-name="Heading_20_2" text:outline-level="2"><text:bookmark-start text:name="__RefHeading___spi_group_47"/><text:bookmark-start text:name="spi_group"/>SPI group<text:bookmark-end text:name="__RefHeading___spi_group_47"/><text:bookmark-end text:name="spi_group"/></text:h>
      <text:p text:style-name="Preformatted_20_Text"><text:s text:c="4"/>"SPI": {<text:line-break/><text:s text:c="8"/>"encoder_spi": {<text:line-break/><text:s text:c="12"/>"pad_sck": "PA5",<text:line-break/><text:s text:c="12"/>"pad_miso": "PA6",<text:line-break/><text:s text:c="12"/>"pad_mosi": "PA7",<text:line-break/><text:s text:c="12"/>"pad_ncs": "PA15",<text:line-break/><text:s text:c="12"/>"role": "master",<text:line-break/><text:s text:c="12"/>"communication_mode": "duplex",<text:line-break/><text:s text:c="12"/>"frame_format": "motorola",<text:line-break/><text:s text:c="12"/>"clock_polarity": "idle_low",<text:line-break/><text:s text:c="12"/>"clock_phase": "sample_on_leading_edge",<text:line-break/><text:s text:c="12"/>"bit_order": "msb_first",<text:line-break/><text:s text:c="12"/>&lt;del&gt;frame_size: 8&lt;/del&gt;<text:line-break/><text:s text:c="12"/>"baud_rate": "10Mhz",<text:line-break/><text:s text:c="12"/>"crc": "enabled",<text:line-break/><text:s text:c="12"/>"crc_polynomial": &lt;del&gt;7&lt;/del&gt;<text:line-break/><text:s text:c="8"/>}<text:line-break/><text:s text:c="4"/>}</text:p>
      <text:list text:style-name="List_20_1" text:continue-numbering="false">
        <text:list-item>
          <text:p text:style-name="LastListParagraph_List_20_1_Content_First"> <text:span text:style-name="Emphasis">encoder_spi</text:span>: the user-defined name of the SPI peripheral. It is possible to call it SPI1,  but that doesn't necessarily mean that it will be mapped to the SPI1 peripheral of the target microcontroller. The mapping will be determined by the desired pads for the SPI signals and possibly other desired settings.</text:p>
        </text:list-item>
      </text:list>
      <text:list text:style-name="List_20_1" text:continue-numbering="false">
        <text:list-item>
          <text:p text:style-name="LastListParagraph_List_20_1_Content_First"> <text:span text:style-name="Emphasis">pads</text:span> specifies the desired pad for each signal of this SPI peripheral. Usually, this will uniquely define the peripheral to be used. Unused signals can be skipped.</text:p>
        </text:list-item>
      </text:list>
      <text:list text:style-name="List_20_1" text:continue-numbering="false">
        <text:list-item>
          <text:p text:style-name="LastListParagraph_List_20_1_Content_First"> <text:span text:style-name="Emphasis">role: master</text:span>: role can be <text:span text:style-name="Emphasis">master</text:span> or <text:span text:style-name="Emphasis">slave</text:span>,  also known as <text:span text:style-name="Emphasis">host</text:span> and <text:span text:style-name="Emphasis">device</text:span>. There exist a number of other terms, but we limit ourselves to two terms for each role.  We include <text:span text:style-name="Emphasis">master</text:span> and <text:span text:style-name="Emphasis">slave</text:span> because these are the most common ones,  and <text:span text:style-name="Emphasis">host</text:span> and <text:span text:style-name="Emphasis">device</text:span> to offer an alternative for those who are not happy with these historically charged terms.</text:p>
        </text:list-item>
      </text:list>
      <text:list text:style-name="List_20_1" text:continue-numbering="false">
        <text:list-item>
          <text:p text:style-name="List_20_1_Content_First"> <text:span text:style-name="Emphasis">communication_mode: duplex</text:span>: communication mode can be <text:span text:style-name="Emphasis">duplex</text:span> (the traditional mode using MISO and MOSI to transmit and receive at the same time) or <text:span text:style-name="Emphasis">half-duplex</text:span>, meaning the same wire between master MOSI and slave MISO is used for both directions. Unidirectional communication can be achieved by specifying <text:span text:style-name="Emphasis">duplex</text:span> and connecting only MISO-to-MISO or MOSI-to-MOSI wires. See also <text:span text:style-name="Emphasis">receive-only</text:span> below.</text:p>
        </text:list-item>
        <text:list-item/>
        <text:list-item>
          <text:p text:style-name="List_20_1_Content_Last"> <text:span text:style-name="Emphasis">receive-only</text:span> (RXOMEN in the F411) disables the transmission signal (MISO in slave mode, MOSI in master mode). According to the F411 manual, it is useful when communicating with multiple slaves to avoid data collisions (not completely clear to me;  avoids NSS signals for master-to-slave communication?) </text:p>
        </text:list-item>
      </text:list>
      <text:p text:style-name="Text_20_body"><text:span text:style-name="Strong_20_Emphasis">DICUSS(Lars):</text:span> I assume they mean that you can use the unused pin for other usages/ do not read noise on the unconnected pin? Anyhow, A send only should also be given for symmetry. But then I think we have this double with the duplex / half duplex setting. So maybe consolidate those together?</text:p>
      <text:p text:style-name="Text_20_body"><text:span text:style-name="Strong_20_Emphasis">REPLY(Johan)</text:span> Half duplex is different from unidirectional communication.  See figures in APM32F411xCxE user manual v1.4 page 327. In half-duplex mode (what they call bidirectional mode), master-MOSI is connected to slave-MISO. In unidirectional mode, master-MOSI is connected to slave-MOSI or master-MISO is connected to slave-MISO,  depending on the desired direction.</text:p>
      <text:p text:style-name="Text_20_body"><text:span text:style-name="Strong_20_Emphasis">DICUSS(Lars):</text:span> “ master-MOSI is connected to slave-MISO” AHHH. Why? That is just wrong!</text:p>
      <text:p text:style-name="Text_20_body"><text:span text:style-name="Strong_20_Emphasis">REPLY(Johan)</text:span> I agree: this is a bad idea. Unfortunately,  it is what they do in the F411 chip. Whether you actually need to mkae that connection depends on the other device;  in the F411 settings,  it only means that half duplex communication uses MOSI in master mode and MISO in slave mode. Unidirectional receive-only uses MISO in master mode and MOSI in slave mode,  and vice-versa for transmit-only.  </text:p>
      <text:p text:style-name="Text_20_body">Maybe we just need a setting to specify which pad should be used for half-duplex communication.</text:p>
      <text:p text:style-name="Text_20_body">This whole <text:span text:style-name="Emphasis">receive-only</text:span> setting is a bit obscure to me; shall we postpone it to a later version?</text:p>
      <text:list text:style-name="List_20_1" text:continue-numbering="false">
        <text:list-item>
          <text:p text:style-name="LastListParagraph_List_20_1_Content_First"> <text:span text:style-name="Emphasis">frame_format</text:span> can be <text:span text:style-name="Emphasis">motorola</text:span> or <text:span text:style-name="Emphasis">ti</text:span>. <text:span text:style-name="Emphasis">ti</text:span> format has implications for clock polarity and phase and nss handling that are currently unclear;  we may need to figure this out and possibly replace this parameter by more explicit settings.</text:p>
        </text:list-item>
      </text:list>
      <text:list text:style-name="List_20_1" text:continue-numbering="false">
        <text:list-item>
          <text:p text:style-name="LastListParagraph_List_20_1_Content_First"> <text:span text:style-name="Emphasis">clock_polarity</text:span>: <text:span text:style-name="Emphasis">idle_low</text:span> or <text:span text:style-name="Emphasis">idle_high</text:span> sets the clock level between transmissions of data. Also often called CPOL.</text:p>
        </text:list-item>
      </text:list>
      <text:list text:style-name="List_20_1" text:continue-numbering="false">
        <text:list-item>
          <text:p text:style-name="LastListParagraph_List_20_1_Content_First"> <text:span text:style-name="Emphasis">clock_phase</text:span> sets the clock transition at which the data is sampled;  <text:span text:style-name="Emphasis">sample_on_leading_edge</text:span> samples the data on the edge from idle value to non-idle value, and <text:span text:style-name="Emphasis">sample_on_trailinging_edge</text:span> samples the data on the edge from non-idle value to idle value. Also often called CPHA.</text:p>
        </text:list-item>
      </text:list>
      <text:p text:style-name="Text_20_body">Sometimes the documentation talks about a SPI Mode with the value of 0 to 3. This mode maps to the phase and polarity as described in the following table:</text:p>
      <table:table table:style-name="Table">
        <table:table-column/>
        <table:table-column/>
        <table:table-column/>
        <table:table-column/>
        <table:table-row>
          <table:table-cell office:value-type="string" table:style-name="tableheader">
            <text:p text:style-name="Table_20_Heading"> Mode </text:p>
          </table:table-cell>
          <table:table-cell office:value-type="string" table:style-name="tableheader">
            <text:p text:style-name="Table_20_Heading"> CPOL </text:p>
          </table:table-cell>
          <table:table-cell office:value-type="string" table:style-name="tableheader">
            <text:p text:style-name="Table_20_Heading"> CPHA </text:p>
          </table:table-cell>
          <table:table-cell office:value-type="string" table:style-name="tableheader">
            <text:p text:style-name="Table_20_Heading"> description</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clock: idle_low, phase: sample_on_leading_edge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clock: idle_low, phase: sample_on_trailing_edge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clock: idle_high, phase: sample_on_leading_edge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clock: idle_high, phase: sample_on_trailing_edge </text:p>
          </table:table-cell>
        </table:table-row>
      </table:table>
      <text:list text:style-name="List_20_1" text:continue-numbering="false">
        <text:list-item>
          <text:p text:style-name="LastListParagraph_List_20_1_Content_First"> <text:span text:style-name="Emphasis">bit_order</text:span> can be <text:span text:style-name="Emphasis">msb_first</text:span> or <text:span text:style-name="Emphasis">lsb_first</text:span></text:p>
        </text:list-item>
      </text:list>
      <text:list text:style-name="List_20_1" text:continue-numbering="false">
        <text:list-item>
          <text:p text:style-name="LastListParagraph_List_20_1_Content_First"> <text:span text:style-name="Emphasis">baud_rate</text:span> is the desired clock frequency during transmission. Code generation should try to approach it as closely as possible. Will there be a feedback mechanism to report the achieved (nominal) frequency?</text:p>
        </text:list-item>
      </text:list>
      <text:p text:style-name="Text_20_body"><text:span text:style-name="Strong_20_Emphasis">DICUSS(Lars):</text:span> What do you have in mind? How can the code generator provide feedback? Shall we define some sort of log file that goes into the zip with the generated code that you can read and check for things like this?</text:p>
      <text:p text:style-name="Text_20_body"><text:span text:style-name="Strong_20_Emphasis">REPLY(Johan):</text:span> I am not sure yet.  My ideal for baud rate would be to show immediately in the UI what the closest achievable baud rate is. If that is not (yet) possible,  I would like at least to be able to show the actual baud rate in the UI. So some structured feedback would be useful;  maybe another json file in the generated code? It could also be useful to provide error feedback from code generation, e.g. if the requested parameters are not achievable.</text:p>
      <text:p text:style-name="Text_20_body"><text:span text:style-name="Strong_20_Emphasis">DICUSS(Lars):</text:span> I added a report file to the list of generated files.(mbsp_report.txt) We probably then need a format for that also,…</text:p>
      <text:p text:style-name="Text_20_body"><text:span text:style-name="Strong_20_Emphasis">REPLY(Johan):</text:span> Right, but probably not necessary for version 1.</text:p>
      <text:list text:style-name="List_20_1" text:continue-numbering="false">
        <text:list-item>
          <text:p text:style-name="LastListParagraph_List_20_1_Content_First"> <text:span text:style-name="Emphasis">crc</text:span>: <text:span text:style-name="Emphasis">enabled</text:span> or <text:span text:style-name="Emphasis">disabled</text:span>. The Geehy F411 SPI peripherals provide hardware for CRC generation and checking </text:p>
        </text:list-item>
      </text:list>
      <text:p text:style-name="Text_20_body"><text:span text:style-name="Strong_20_Emphasis">DICUSS(Lars):</text:span> I think that is something the driver layer should deal with. But not sure. </text:p>
      <text:p text:style-name="Text_20_body"><text:span text:style-name="Strong_20_Emphasis">REPLY(Johan):</text:span> CRC settings must match the expectations of the device</text:p>
      <text:list text:style-name="List_20_1" text:continue-numbering="false">
        <text:list-item>
          <text:p text:style-name="LastListParagraph_List_20_1_Content_First"> <text:span text:style-name="Emphasis">crc_polynomial</text:span>: an unsigned integer representing the polynomial to be used for CRC generation and checking. Do we need to specify the number of bits as well?</text:p>
        </text:list-item>
      </text:list>
      <text:p text:style-name="Text_20_body"><text:span text:style-name="Strong_20_Emphasis">DICUSS(Lars):</text:span> The 7 has no meaning at all for me. We at least need the documentation that explains how to interpret the value. Also driver layer. Documentation can be a link to wikipedia or whatever. </text:p>
      <text:p text:style-name="Text_20_body"><text:span text:style-name="Strong_20_Emphasis">REPLY(Johan)</text:span> You are right. Wikipedia <text:a xlink:type="simple" xlink:href="https://en.wikipedia.org/wiki/Cyclic_redundancy_check" text:style-name="Internet_20_link" text:visited-style-name="Visited_20_Internet_20_Link">https://en.wikipedia.org/wiki/Cyclic_redundancy_check</text:a> mentions four different notations to specify a polynomial for a CRC: normal, reversed, reciprocal and reversed reciprocal. They can be converted into each other, so we can choose one. The reciprocal versions have the advantage that you need to specify only a single number, not a separate length and value. Some standardized CRC algorithms have extra steps in addition to the core CRC calculation,  like prepending an initial value or xor-ing the final value with some constant. I assume that these steps are usually not implemented in hardware. Do we need to take that into account for code generation?</text:p>
      <text:p text:style-name="Text_20_body"><text:span text:style-name="Strong_20_Emphasis">DICUSS(Lars):</text:span> can we move this to version 2? long answer: It depends. The CRC, as you said, depends on the device/communication partner. And that might expect some crazy initialization value and some Xor at the end or whatever. I would suggest to look at this from the use case perspective and find solutions for one use case after the other. That way these settings are derived from the use case and we do not depend on the user to provide consistent settings. Then we can also have a generic solution where the user has to give all the variables (initialization, Xor,..) and w then do exactly that and hope for the best.</text:p>
      <text:p text:style-name="Text_20_body"><text:span text:style-name="Strong_20_Emphasis">REPLY(Johan)</text:span> Agreed: let's postpone this.  It is not essential for a demo, so we can even postpone it until after the demo.</text:p>
      <text:p text:style-name="Text_20_body"><text:span text:style-name="Strong_20_Emphasis">REPLY(Johan)</text:span> How/where would you specify the parameters of the connected device? Many other SPI parameters specified here also depend on the connected device. For example clock polarity and phase and bit order must match the device's expectations.</text:p>
      <text:p text:style-name="Text_20_body"><text:span text:style-name="Strong_20_Emphasis">DICUSS(Lars):</text:span> We could add explicit support for some devices. Then the user would just select the device and all the dependent settings (CPOL/CPHA,CRC, bits per transfer..) would be set accordingly. Does that make sense?</text:p>
      <text:p text:style-name="Text_20_body"><text:span text:style-name="Strong_20_Emphasis">REPLY(Johan)</text:span> Does that mean that for supported devices,  you don't need an explicit SPI configuration?  That makes sense to me. I think we would still need an SPI configuration for unsupported devices; it will take some time before we can support all existing devices in the world <draw:frame draw:style-name="media" draw:name="0" text:anchor-type="as-char" draw:z-index="0" svg:width="" svg:rel-width="100%" svg:height="0cm"><draw:image xlink:href="Pictures/ccf150da43a941c5e85dfac87e333ae5.svg" xlink:type="simple" xlink:show="embed" xlink:actuate="onLoad"/></draw:frame> . It is OK for me to initially only provide SPI settings for unsupported devices without CRC; that can be added later.</text:p>
      <text:h text:style-name="Heading_20_2" text:outline-level="2"><text:bookmark-start text:name="__RefHeading___qspi_group_48"/><text:bookmark-start text:name="qspi_group"/>QSPI group<text:bookmark-end text:name="__RefHeading___qspi_group_48"/><text:bookmark-end text:name="qspi_group"/></text:h>
      <text:p text:style-name="Text_20_body">TBD</text:p>
      <text:h text:style-name="Heading_20_2" text:outline-level="2"><text:bookmark-start text:name="__RefHeading___sdio_group_49"/><text:bookmark-start text:name="sdio_group"/>SDIO group<text:bookmark-end text:name="__RefHeading___sdio_group_49"/><text:bookmark-end text:name="sdio_group"/></text:h>
      <text:p text:style-name="Text_20_body">TBD</text:p>
      <text:h text:style-name="Heading_20_2" text:outline-level="2"><text:bookmark-start text:name="__RefHeading___i2c_group_50"/><text:bookmark-start text:name="i2c_group"/>I2C group<text:bookmark-end text:name="__RefHeading___i2c_group_50"/><text:bookmark-end text:name="i2c_group"/></text:h>
      <text:p text:style-name="Text_20_body">TBD</text:p>
      <text:h text:style-name="Heading_20_2" text:outline-level="2"><text:bookmark-start text:name="__RefHeading___i3c_group_51"/><text:bookmark-start text:name="i3c_group"/>I3C group<text:bookmark-end text:name="__RefHeading___i3c_group_51"/><text:bookmark-end text:name="i3c_group"/></text:h>
      <text:p text:style-name="Text_20_body">TBD</text:p>
      <text:h text:style-name="Heading_20_2" text:outline-level="2"><text:bookmark-start text:name="__RefHeading___i2s_group_52"/><text:bookmark-start text:name="i2s_group"/>I2S group<text:bookmark-end text:name="__RefHeading___i2s_group_52"/><text:bookmark-end text:name="i2s_group"/></text:h>
      <text:p text:style-name="Text_20_body">TBD</text:p>
      <text:h text:style-name="Heading_20_2" text:outline-level="2"><text:bookmark-start text:name="__RefHeading___can_group_53"/><text:bookmark-start text:name="can_group"/>CAN group<text:bookmark-end text:name="__RefHeading___can_group_53"/><text:bookmark-end text:name="can_group"/></text:h>
      <text:p text:style-name="Text_20_body">TBD</text:p>
      <text:h text:style-name="Heading_20_2" text:outline-level="2"><text:bookmark-start text:name="__RefHeading___usb_group_54"/><text:bookmark-start text:name="usb_group"/>USB group<text:bookmark-end text:name="__RefHeading___usb_group_54"/><text:bookmark-end text:name="usb_group"/></text:h>
      <text:p text:style-name="Text_20_body">TBD</text:p>
      <text:h text:style-name="Heading_20_2" text:outline-level="2"><text:bookmark-start text:name="__RefHeading___watchdog_group_55"/><text:bookmark-start text:name="watchdog_group"/>Watchdog group<text:bookmark-end text:name="__RefHeading___watchdog_group_55"/><text:bookmark-end text:name="watchdog_group"/></text:h>
      <text:p text:style-name="Text_20_body">TBD</text:p>
      <text:h text:style-name="Heading_20_2" text:outline-level="2"><text:bookmark-start text:name="__RefHeading___random_number_group_56"/><text:bookmark-start text:name="random_number_group"/>Random_Number group<text:bookmark-end text:name="__RefHeading___random_number_group_56"/><text:bookmark-end text:name="random_number_group"/></text:h>
      <text:p text:style-name="Text_20_body">TBD</text:p>
      <text:h text:style-name="Heading_20_2" text:outline-level="2"><text:bookmark-start text:name="__RefHeading___crc_group_57"/><text:bookmark-start text:name="crc_group"/>CRC group<text:bookmark-end text:name="__RefHeading___crc_group_57"/><text:bookmark-end text:name="crc_group"/></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family="paragraph">
</style:style>
    <style:style style:family="paragraph">
</style:style>
    <style:style style:family="paragraph">
</style:style>
    <style:style style:family="paragraph">
</style:style>
    <style:style style:family="paragraph">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6::42:12</meta:creation-date>
    <dc:creator>Generated</dc:creator>
    <dc:date>2025-06-06T06::42:12</dc:date>
    <dc:language>en-US</dc:language>
    <meta:editing-cycles>1</meta:editing-cycles>
    <meta:editing-duration>PT0S</meta:editing-duration>
    <dc:title>configuration_json</dc:title>
  </office:meta>
</office:document-meta>
</file>