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input_group"/><text:bookmark-start text:name="__RefHeading___digital_input_group_1"/><text:bookmark-start text:name="digital_input_group"/>digital_input group<text:bookmark-end text:name="__RefHeading___digital_input_group_1"/><text:bookmark-end text:name="digital_input_group"/></text:h>
      <text:p text:style-name="Text_20_body">This group contains all digital input signals.</text:p>
      <text:p text:style-name="Text_20_body">Each signal is a sub group with the signal name as the group name.</text:p>
      <text:p text:style-name="Preformatted_20_Text"><text:s text:c="4"/>"digital_input": {<text:line-break/><text:s text:c="8"/>"user_button": {<text:line-break/><text:s text:c="12"/>"pad": "PA3"<text:line-break/><text:s text:c="8"/>}<text:line-break/><text:s text:c="4"/>}</text:p>
      <text:h text:style-name="Heading_20_3" text:outline-level="3"><text:bookmark-start text:name="__RefHeading___pad_2"/><text:bookmark-start text:name="pad"/>pad<text:bookmark-end text:name="__RefHeading___pad_2"/><text:bookmark-end text:name="pad"/></text:h>
      <text:p text:style-name="Text_20_body">defines the chip pad that the signal should be read from.</text:p>
      <text:p text:style-name="Text_20_body"><text:span text:style-name="Strong_20_Emphasis">type</text:span>: string</text:p>
      <text:p text:style-name="Text_20_body"><text:span text:style-name="Strong_20_Emphasis">default</text:span>: no default possible</text:p>
      <text:h text:style-name="Heading_20_3" text:outline-level="3"><text:bookmark-start text:name="__RefHeading___invert_3"/><text:bookmark-start text:name="invert"/>invert<text:bookmark-end text:name="__RefHeading___invert_3"/><text:bookmark-end text:name="invert"/></text:h>
      <text:p text:style-name="Text_20_body">If this setting is set to “on” then a Low (Gnd) signal will be read as 1. A High (Vcc) level will be read as 0.</text:p>
      <text:p text:style-name="Text_20_body">If this setting is set to “off” (=default) then a High (Vcc) signal will be read as 1. A Low (Gnd) level will be read as 0.</text:p>
      <text:p text:style-name="Text_20_body"><text:span text:style-name="Strong_20_Emphasis">type</text:span>: string</text:p>
      <text:p text:style-name="Text_20_body"><text:span text:style-name="Strong_20_Emphasis">default</text:span>: “off”</text:p>
      <text:h text:style-name="Heading_20_2" text:outline-level="2"><text:bookmark-start text:name="__RefHeading___api_4"/><text:bookmark-start text:name="api"/>API<text:bookmark-end text:name="__RefHeading___api_4"/><text:bookmark-end text:name="api"/></text:h>
      <text:p text:style-name="Preformatted_20_Text">bool name_is_active(voi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9</meta:creation-date>
    <dc:creator>Generated</dc:creator>
    <dc:date>2026-07-24T00::52:59</dc:date>
    <dc:language>en-US</dc:language>
    <meta:editing-cycles>1</meta:editing-cycles>
    <meta:editing-duration>PT0S</meta:editing-duration>
    <dc:title>digital_input_group</dc:title>
  </office:meta>
</office:document-meta>
</file>