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out"/><text:bookmark-start text:name="__RefHeading___digital_out_1"/><text:bookmark-start text:name="digital_out"/>Digital out<text:bookmark-end text:name="__RefHeading___digital_out_1"/><text:bookmark-end text:name="digital_out"/></text:h>
      <text:h text:style-name="Heading_20_2" text:outline-level="2"><text:bookmark-start text:name="__RefHeading___api_2"/><text:bookmark-start text:name="api"/>API<text:bookmark-end text:name="__RefHeading___api_2"/><text:bookmark-end text:name="api"/></text:h>
      <text:p text:style-name="Text_20_body">The part “signal_name” in the described functions will be replaced by the name of the signal. E.g. if your signal is called “debug_led” then the API function “signal_name_on” will become “debug_led_on”.</text:p>
      <text:p text:style-name="Preformatted_20_Text">void signal_name_on(void)</text:p>
      <text:p text:style-name="Text_20_body">Will set the output pin to output a high Signal. The pin will be at Vcc.</text:p>
      <text:p text:style-name="Preformatted_20_Text">void signal_name_off(void)</text:p>
      <text:p text:style-name="Text_20_body">Will set the output pin to output a low Signal. The pin will be at G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39:17</meta:creation-date>
    <dc:creator>Generated</dc:creator>
    <dc:date>2026-07-24T08::39:17</dc:date>
    <dc:language>en-US</dc:language>
    <meta:editing-cycles>1</meta:editing-cycles>
    <meta:editing-duration>PT0S</meta:editing-duration>
    <dc:title>digital_out</dc:title>
  </office:meta>
</office:document-meta>
</file>