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neral_settings"/><text:bookmark-start text:name="__RefHeading___general_settings_1"/><text:bookmark-start text:name="general_settings"/>general settings<text:bookmark-end text:name="__RefHeading___general_settings_1"/><text:bookmark-end text:name="general_settings"/></text:h>
      <text:p text:style-name="Text_20_body">these are settings on the top layer that effect the whole project.</text:p>
      <text:h text:style-name="Heading_20_3" text:outline-level="3"><text:bookmark-start text:name="__RefHeading___vendor_name_2"/><text:bookmark-start text:name="vendor_name"/>vendor_name<text:bookmark-end text:name="__RefHeading___vendor_name_2"/><text:bookmark-end text:name="vendor_name"/></text:h>
      <text:p text:style-name="Text_20_body">Name of the company that sells the micro controller. As listed on <text:a xlink:type="simple" xlink:href="https://chipselect.org" text:style-name="Internet_20_link" text:visited-style-name="Visited_20_Internet_20_Link">https://chipselect.org</text:a></text:p>
      <text:p text:style-name="Text_20_body"><text:span text:style-name="Strong_20_Emphasis">type</text:span>: string</text:p>
      <text:h text:style-name="Heading_20_3" text:outline-level="3"><text:bookmark-start text:name="__RefHeading___chip_name_3"/><text:bookmark-start text:name="chip_name"/>chip_name<text:bookmark-end text:name="__RefHeading___chip_name_3"/><text:bookmark-end text:name="chip_name"/></text:h>
      <text:p text:style-name="Text_20_body">Model number of the micro controller. As listed on <text:a xlink:type="simple" xlink:href="https://chipselect.org" text:style-name="Internet_20_link" text:visited-style-name="Visited_20_Internet_20_Link">https://chipselect.org</text:a></text:p>
      <text:p text:style-name="Text_20_body"><text:span text:style-name="Strong_20_Emphasis">type</text:span>: string</text:p>
      <text:p text:style-name="Text_20_body">Model number is truncated so that it only contains relevant differences for code generation: flash and ram sizes are relevant, temperature range or package are not.</text:p>
      <text:h text:style-name="Heading_20_3" text:outline-level="3"><text:bookmark-start text:name="__RefHeading___project_type_4"/><text:bookmark-start text:name="project_type"/>project_type<text:bookmark-end text:name="__RefHeading___project_type_4"/><text:bookmark-end text:name="project_type"/></text:h>
      <text:p text:style-name="Text_20_body">what type of project to generate.</text:p>
      <text:p text:style-name="Text_20_body"><text:span text:style-name="Strong_20_Emphasis">type</text:span>: enum</text:p>
      <text:p text:style-name="Text_20_body"><text:span text:style-name="Strong_20_Emphasis">default</text:span>: “make”</text:p>
      <text:p text:style-name="Text_20_body">Possible values are:</text:p>
      <text:list text:style-name="List_20_1" text:continue-numbering="false">
        <text:list-item>
          <text:p text:style-name="List_20_1_Content_First"> “hal only” : only creates the hardware driver files (in the hal/ folder) and hardware definitions (in the hal/hw/ folder)</text:p>
        </text:list-item>
        <text:list-item>
          <text:p text:style-name="List_20_1_Content"> “embeetle” : create an Embeetle IDE project</text:p>
        </text:list-item>
        <text:list-item>
          <text:p text:style-name="List_20_1_Content_Last"> “make” :  creates a makefile based “blinky” project.</text:p>
        </text:list-item>
      </text:list>
      <text:h text:style-name="Heading_20_3" text:outline-level="3"><text:bookmark-start text:name="__RefHeading___file_comment_5"/><text:bookmark-start text:name="file_comment"/>file_comment<text:bookmark-end text:name="__RefHeading___file_comment_5"/><text:bookmark-end text:name="file_comment"/></text:h>
      <text:p text:style-name="Text_20_body">defines the comment at the top of each generated file.</text:p>
      <text:p text:style-name="Text_20_body"><text:span text:style-name="Strong_20_Emphasis">type</text:span>: enum</text:p>
      <text:p text:style-name="Text_20_body"><text:span text:style-name="Strong_20_Emphasis">default</text:span>: “created”</text:p>
      <text:p text:style-name="Text_20_body">Possible values are:</text:p>
      <text:list text:style-name="List_20_1" text:continue-numbering="false">
        <text:list-item>
          <text:p text:style-name="List_20_1_Content_First"> “created” : file comment list date and time of file creation as well as configuration file name.</text:p>
        </text:list-item>
        <text:list-item>
          <text:p text:style-name="List_20_1_Content_Last"> “minimal” : short comment only stating the file name and that it was automatically created.</text:p>
        </text:list-item>
      </text:list>
      <text:h text:style-name="Heading_20_3" text:outline-level="3"><text:bookmark-start text:name="__RefHeading___run_from_6"/><text:bookmark-start text:name="run_from"/>run_from<text:bookmark-end text:name="__RefHeading___run_from_6"/><text:bookmark-end text:name="run_from"/></text:h>
      <text:p text:style-name="Text_20_body">defines the location of the firmware code when run.</text:p>
      <text:p text:style-name="Text_20_body"><text:span text:style-name="Strong_20_Emphasis">type</text:span>: enum</text:p>
      <text:p text:style-name="Text_20_body"><text:span text:style-name="Strong_20_Emphasis">default</text:span>: “flash”</text:p>
      <text:p text:style-name="Text_20_body">Possible values are:</text:p>
      <text:list text:style-name="List_20_1" text:continue-numbering="false">
        <text:list-item>
          <text:p text:style-name="List_20_1_Content_First"> “flash” : firmware is located and run from the flash memory.</text:p>
        </text:list-item>
        <text:list-item>
          <text:p text:style-name="List_20_1_Content"> “ram” : firmware is located and run from the RAM.</text:p>
        </text:list-item>
        <text:list-item>
          <text:p text:style-name="List_20_1_Content_Last"> “flash2ram” : firmware is located in flash, copied to RAM on boot and then executed from RAM.</text:p>
        </text:list-item>
      </text:list>
      <text:h text:style-name="Heading_20_3" text:outline-level="3"><text:bookmark-start text:name="__RefHeading___path_prefix_7"/><text:bookmark-start text:name="path_prefix"/>path_prefix<text:bookmark-end text:name="__RefHeading___path_prefix_7"/><text:bookmark-end text:name="path_prefix"/></text:h>
      <text:p text:style-name="Text_20_body">if you use a “hal only” MBSP project located in a sub folder of your project then the name of the sub folder goes here.</text:p>
      <text:p text:style-name="Text_20_body"><text:span text:style-name="Strong_20_Emphasis">type</text:span>: string</text:p>
      <text:p text:style-name="Text_20_body"><text:span text:style-name="Strong_20_Emphasis">default</text:span>: “”</text:p>
      <text:h text:style-name="Heading_20_3" text:outline-level="3"><text:bookmark-start text:name="__RefHeading___error_handling_8"/><text:bookmark-start text:name="error_handling"/>error_handling<text:bookmark-end text:name="__RefHeading___error_handling_8"/><text:bookmark-end text:name="error_handling"/></text:h>
      <text:p text:style-name="Text_20_body">if something unexpected (like a hard fault) happens this defines what should happen:</text:p>
      <text:p text:style-name="Text_20_body"><text:span text:style-name="Strong_20_Emphasis">type</text:span>: enum</text:p>
      <text:p text:style-name="Text_20_body"><text:span text:style-name="Strong_20_Emphasis">default</text:span>: “halt”</text:p>
      <text:p text:style-name="Text_20_body">Possible values are:</text:p>
      <text:list text:style-name="List_20_1" text:continue-numbering="false">
        <text:list-item>
          <text:p text:style-name="List_20_1_Content_First"> “halt” : firmware stops executing.</text:p>
        </text:list-item>
        <text:list-item>
          <text:p text:style-name="List_20_1_Content_Last"> “reset” : firmware reset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00::54:47</meta:creation-date>
    <dc:creator>Generated</dc:creator>
    <dc:date>2026-07-24T00::54:47</dc:date>
    <dc:language>en-US</dc:language>
    <meta:editing-cycles>1</meta:editing-cycles>
    <meta:editing-duration>PT0S</meta:editing-duration>
    <dc:title>general_settings</dc:title>
  </office:meta>
</office:document-meta>
</file>