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2c_group"/><text:bookmark-start text:name="__RefHeading___inter-integrated_circuit_i2c_group_1"/><text:bookmark-start text:name="inter-integrated_circuit_i2c_group"/>Inter-Integrated Circuit (I2C) group<text:bookmark-end text:name="__RefHeading___inter-integrated_circuit_i2c_group_1"/><text:bookmark-end text:name="inter-integrated_circuit_i2c_group"/></text:h>
      <text:p text:style-name="Text_20_body">This group defines all used Inter-Integrated Circuit (I2C) interfaces.</text:p>
      <text:p text:style-name="Text_20_body">Each I2C interface is a sub group with the I2C name as the group name.</text:p>
      <text:p text:style-name="Preformatted_20_Text"><text:s text:c="4"/>"I2C": {<text:line-break/><text:s text:c="8"/>"dac_i2c": {<text:line-break/><text:s text:c="12"/>"pad_scl": "PA5",<text:line-break/><text:s text:c="12"/>"pad_sda": "PA6",<text:line-break/><text:s text:c="12"/>"peripheral" : "I2C0",<text:line-break/><text:s text:c="12"/>"role": "master",<text:line-break/><text:s text:c="12"/>"address_bits": "7",<text:line-break/><text:s text:c="12"/>"clock_max_frequency": "100 kHz",<text:line-break/><text:s text:c="8"/>}<text:line-break/><text:s text:c="4"/>}</text:p>
      <text:h text:style-name="Heading_20_4" text:outline-level="4"><text:bookmark-start text:name="__RefHeading___pad_scl_2"/><text:bookmark-start text:name="pad_scl"/>pad_scl<text:bookmark-end text:name="__RefHeading___pad_scl_2"/><text:bookmark-end text:name="pad_scl"/></text:h>
      <text:p text:style-name="Text_20_body">Serial Clock.</text:p>
      <text:p text:style-name="Text_20_body"><text:span text:style-name="Strong_20_Emphasis">type</text:span>: String</text:p>
      <text:h text:style-name="Heading_20_4" text:outline-level="4"><text:bookmark-start text:name="__RefHeading___pad_sda_3"/><text:bookmark-start text:name="pad_sda"/>pad_sda<text:bookmark-end text:name="__RefHeading___pad_sda_3"/><text:bookmark-end text:name="pad_sda"/></text:h>
      <text:p text:style-name="Text_20_body">serial data signal.</text:p>
      <text:p text:style-name="Text_20_body"><text:span text:style-name="Strong_20_Emphasis">type</text:span>: String</text:p>
      <text:h text:style-name="Heading_20_3" text:outline-level="3"><text:bookmark-start text:name="__RefHeading___peripheral_4"/><text:bookmark-start text:name="peripheral"/>peripheral<text:bookmark-end text:name="__RefHeading___peripheral_4"/><text:bookmark-end text:name="peripheral"/></text:h>
      <text:p text:style-name="Text_20_body">name of the I2C peripheral to use.</text:p>
      <text:p text:style-name="Text_20_body"><text:span text:style-name="Strong_20_Emphasis">type</text:span>: String</text:p>
      <text:h text:style-name="Heading_20_4" text:outline-level="4"><text:bookmark-start text:name="__RefHeading___role_5"/><text:bookmark-start text:name="role"/>role<text:bookmark-end text:name="__RefHeading___role_5"/><text:bookmark-end text:name="role"/></text:h>
      <text:p text:style-name="Text_20_body">Describes the role in the communication. Possible values are:</text:p>
      <text:list text:style-name="List_20_1" text:continue-numbering="false">
        <text:list-item>
          <text:p text:style-name="List_20_1_Content_First"> master</text:p>
        </text:list-item>
        <text:list-item>
          <text:p text:style-name="List_20_1_Content_Last"> slave</text:p>
        </text:list-item>
      </text:list>
      <text:p text:style-name="Text_20_body"><text:span text:style-name="Strong_20_Emphasis">type</text:span>: enum</text:p>
      <text:h text:style-name="Heading_20_4" text:outline-level="4"><text:bookmark-start text:name="__RefHeading___address_bits_6"/><text:bookmark-start text:name="address_bits"/>address_bits<text:bookmark-end text:name="__RefHeading___address_bits_6"/><text:bookmark-end text:name="address_bits"/></text:h>
      <text:p text:style-name="Text_20_body">7bit Address or 10 bit Address</text:p>
      <text:h text:style-name="Heading_20_4" text:outline-level="4"><text:bookmark-start text:name="__RefHeading___clock_max_frequency_7"/><text:bookmark-start text:name="clock_max_frequency"/>clock_max_frequency<text:bookmark-end text:name="__RefHeading___clock_max_frequency_7"/><text:bookmark-end text:name="clock_max_frequency"/></text:h>
      <text:p text:style-name="Text_20_body">fastest speed (shotest bit time) to use on the SCL line.</text:p>
      <text:list text:style-name="List_20_1" text:continue-numbering="false">
        <text:list-item>
          <text:p text:style-name="List_20_1_Content_First"> Standard Speed (up to 100 kHz)</text:p>
        </text:list-item>
        <text:list-item>
          <text:p text:style-name="List_20_1_Content"> fast mode (up to 400 kHz)</text:p>
        </text:list-item>
        <text:list-item>
          <text:p text:style-name="List_20_1_Content"> fast mode plus (up to 1000 kHz = 1 MHz)</text:p>
        </text:list-item>
        <text:list-item>
          <text:p text:style-name="List_20_1_Content"> high speed mode (up to 3.4 MHz)</text:p>
        </text:list-item>
        <text:list-item>
          <text:p text:style-name="List_20_1_Content_Last"> ultra fast mode (up to 5 MHz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7:01</meta:creation-date>
    <dc:creator>Generated</dc:creator>
    <dc:date>2026-07-23T20::37:01</dc:date>
    <dc:language>en-US</dc:language>
    <meta:editing-cycles>1</meta:editing-cycles>
    <meta:editing-duration>PT0S</meta:editing-duration>
    <dc:title>i2c_group</dc:title>
  </office:meta>
</office:document-meta>
</file>