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sp_report"/><text:bookmark-start text:name="__RefHeading___mbsp_report_format_1"/><text:bookmark-start text:name="mbsp_report_format"/>MBSP report format<text:bookmark-end text:name="__RefHeading___mbsp_report_format_1"/><text:bookmark-end text:name="mbsp_report_format"/></text:h>
      <text:p text:style-name="Text_20_body">The file is a utf-8 text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3T03::20:19</meta:creation-date>
    <dc:creator>Generated</dc:creator>
    <dc:date>2025-06-03T03::20:19</dc:date>
    <dc:language>en-US</dc:language>
    <meta:editing-cycles>1</meta:editing-cycles>
    <meta:editing-duration>PT0S</meta:editing-duration>
    <dc:title>mbsp_report</dc:title>
  </office:meta>
</office:document-meta>
</file>