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"/><text:bookmark-start text:name="__RefHeading___project_structure_1"/><text:bookmark-start text:name="project_structure"/>Project structure<text:bookmark-end text:name="__RefHeading___project_structure_1"/><text:bookmark-end text:name="project_structure"/></text:h>
      <text:h text:style-name="Heading_20_2" text:outline-level="2"><text:bookmark-start text:name="__RefHeading___main_folder_2"/><text:bookmark-start text:name="main_folder"/>Main folder<text:bookmark-end text:name="__RefHeading___main_folder_2"/><text:bookmark-end text:name="main_folder"/></text:h>
      <text:p text:style-name="Text_20_body">Makefile</text:p>
      <text:h text:style-name="Heading_20_2" text:outline-level="2"><text:bookmark-start text:name="__RefHeading___doc_folder_3"/><text:bookmark-start text:name="doc_folder"/>doc folder<text:bookmark-end text:name="__RefHeading___doc_folder_3"/><text:bookmark-end text:name="doc_folder"/></text:h>
      <text:p text:style-name="Text_20_body">documentation</text:p>
      <text:h text:style-name="Heading_20_2" text:outline-level="2"><text:bookmark-start text:name="__RefHeading___src_folder_4"/><text:bookmark-start text:name="src_folder"/>src folder<text:bookmark-end text:name="__RefHeading___src_folder_4"/><text:bookmark-end text:name="src_folder"/></text:h>
      <text:p text:style-name="Text_20_body">main.c</text:p>
      <text:h text:style-name="Heading_20_2" text:outline-level="2"><text:bookmark-start text:name="__RefHeading___src_hal_folder_5"/><text:bookmark-start text:name="src_hal_folder"/>src/hal folder<text:bookmark-end text:name="__RefHeading___src_hal_folder_5"/><text:bookmark-end text:name="src_hal_folder"/></text:h>
      <text:p text:style-name="Text_20_body">peripheral drivers</text:p>
      <text:h text:style-name="Heading_20_2" text:outline-level="2"><text:bookmark-start text:name="__RefHeading___src_hal_hw_folder_6"/><text:bookmark-start text:name="src_hal_hw_folder"/>src/hal/hw folder<text:bookmark-end text:name="__RefHeading___src_hal_hw_folder_6"/><text:bookmark-end text:name="src_hal_hw_folder"/></text:h>
      <text:p text:style-name="Text_20_body">header file of peripheral regis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16::59:33</meta:creation-date>
    <dc:creator>Generated</dc:creator>
    <dc:date>2025-06-04T16::59:33</dc:date>
    <dc:language>en-US</dc:language>
    <meta:editing-cycles>1</meta:editing-cycles>
    <meta:editing-duration>PT0S</meta:editing-duration>
    <dc:title>project</dc:title>
  </office:meta>
</office:document-meta>
</file>