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arm_cortex_m"/><text:bookmark-start text:name="__RefHeading___arm_cortex-m_1"/><text:bookmark-start text:name="arm_cortex-m"/>ARM Cortex-M<text:bookmark-end text:name="__RefHeading___arm_cortex-m_1"/><text:bookmark-end text:name="arm_cortex-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rchitecture </text:p>
          </table:table-cell>
          <table:table-cell office:value-type="string" table:style-name="tableheader">
            <text:p text:style-name="Table_20_Heading"> processor </text:p>
          </table:table-cell>
        </table:table-row>
        <table:table-row>
          <table:table-cell office:value-type="string" table:style-name="tablecell">
            <text:p text:style-name="tablealignleft"> Armv6-M </text:p>
          </table:table-cell>
          <table:table-cell office:value-type="string" table:style-name="tablecell">
            <text:p text:style-name="tablealignleft"> Cortex-M0, Cortex-M0+, Cortex-M1 </text:p>
          </table:table-cell>
        </table:table-row>
        <table:table-row>
          <table:table-cell office:value-type="string" table:style-name="tablecell">
            <text:p text:style-name="tablealignleft"> Armv7-M </text:p>
          </table:table-cell>
          <table:table-cell office:value-type="string" table:style-name="tablecell">
            <text:p text:style-name="tablealignleft"> Cortex-M3, Cortex-M4, Cortex-M7 </text:p>
          </table:table-cell>
        </table:table-row>
        <table:table-row>
          <table:table-cell office:value-type="string" table:style-name="tablecell">
            <text:p text:style-name="tablealignleft"> Armv8-M </text:p>
          </table:table-cell>
          <table:table-cell office:value-type="string" table:style-name="tablecell">
            <text:p text:style-name="tablealignleft"> Cortex-M23, Cortex-M33 </text:p>
          </table:table-cell>
        </table:table-row>
      </table:table>
      <text:p text:style-name="Text_20_body"><text:a xlink:type="simple" xlink:href="http://mbsp/ref:cortex_m0p" text:style-name="Internet_20_link" text:visited-style-name="Visited_20_Internet_20_Link">Cortex-M0+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3::29:32</meta:creation-date>
    <dc:creator>Generated</dc:creator>
    <dc:date>2026-07-23T23::29:32</dc:date>
    <dc:language>en-US</dc:language>
    <meta:editing-cycles>1</meta:editing-cycles>
    <meta:editing-duration>PT0S</meta:editing-duration>
    <dc:title>ref:arm_cortex_m</dc:title>
  </office:meta>
</office:document-meta>
</file>