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bs"/><text:bookmark-start text:name="__RefHeading___command_bs_1"/><text:bookmark-start text:name="command_bs"/>command bs<text:bookmark-end text:name="__RefHeading___command_bs_1"/><text:bookmark-end text:name="command_bs"/></text:h>
      <text:p text:style-name="Text_20_body"><text:span text:style-name="Strong_20_Emphasis">Format:</text:span> ‘bs’</text:p>
      <text:p text:style-name="Text_20_body"><text:span text:style-name="Strong_20_Emphasis">Meaning:</text:span> Backward single step. Execute one instruction in reverse. No param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0:47</meta:creation-date>
    <dc:creator>Generated</dc:creator>
    <dc:date>2026-07-24T00::50:47</dc:date>
    <dc:language>en-US</dc:language>
    <meta:editing-cycles>1</meta:editing-cycles>
    <meta:editing-duration>PT0S</meta:editing-duration>
    <dc:title>ref:cmd_bs</dc:title>
  </office:meta>
</office:document-meta>
</file>