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lc_b"/><text:bookmark-start text:name="__RefHeading___command_b_1"/><text:bookmark-start text:name="command_b"/>command b<text:bookmark-end text:name="__RefHeading___command_b_1"/><text:bookmark-end text:name="command_b"/></text:h>
      <text:p text:style-name="Text_20_body"><text:span text:style-name="Strong_20_Emphasis">Format:</text:span> ‘b baud’</text:p>
      <text:p text:style-name="Text_20_body"><text:span text:style-name="Strong_20_Emphasis">Meaning:</text:span> (Don’t use this packet; its behavior is not well-defined.) Change the serial line speed to baud.</text:p>
      <text:p text:style-name="Text_20_body">JTC: When does the transport layer state change? When it’s received, or after the ACK is transmitted. In either case, there are problems if the command or the acknowledgment packet is dropped.</text:p>
      <text:p text:style-name="Text_20_body">Stan: If people really wanted to add something like this, and get it working for the first time, they ought to modify ser-unix.c to send some kind of out-of-band message to a specially-setup stub and have the switch happen “in between” packets, so that from remote protocol’s point of view, nothing actually happe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0::52:58</meta:creation-date>
    <dc:creator>Generated</dc:creator>
    <dc:date>2026-07-24T00::52:58</dc:date>
    <dc:language>en-US</dc:language>
    <meta:editing-cycles>1</meta:editing-cycles>
    <meta:editing-duration>PT0S</meta:editing-duration>
    <dc:title>ref:cmd_lc_b</dc:title>
  </office:meta>
</office:document-meta>
</file>