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lc_d"/><text:bookmark-start text:name="__RefHeading___command_d_1"/><text:bookmark-start text:name="command_d"/>command d<text:bookmark-end text:name="__RefHeading___command_d_1"/><text:bookmark-end text:name="command_d"/></text:h>
      <text:p text:style-name="Text_20_body"><text:span text:style-name="Strong_20_Emphasis">Format:</text:span> ‘d’</text:p>
      <text:p text:style-name="Text_20_body"><text:span text:style-name="Strong_20_Emphasis">Meaning:</text:span> Toggle debug flag.</text:p>
      <text:p text:style-name="Text_20_body">Don’t use this packe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02:11</meta:creation-date>
    <dc:creator>Generated</dc:creator>
    <dc:date>2026-07-23T23::02:11</dc:date>
    <dc:language>en-US</dc:language>
    <meta:editing-cycles>1</meta:editing-cycles>
    <meta:editing-duration>PT0S</meta:editing-duration>
    <dc:title>ref:cmd_lc_d</dc:title>
  </office:meta>
</office:document-meta>
</file>