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g"/><text:bookmark-start text:name="__RefHeading___command_g_1"/><text:bookmark-start text:name="command_g"/>command g<text:bookmark-end text:name="__RefHeading___command_g_1"/><text:bookmark-end text:name="command_g"/></text:h>
      <text:p text:style-name="Text_20_body"><text:span text:style-name="Strong_20_Emphasis">Format:</text:span> ‘g’</text:p>
      <text:p text:style-name="Text_20_body"><text:span text:style-name="Strong_20_Emphasis">Meaning:</text:span> Read general registers.</text:p>
      <text:p text:style-name="Text_20_body"><text:span text:style-name="Strong_20_Emphasis">Reply:</text:span> ‘XX…’</text:p>
      <text:p text:style-name="Text_20_body">Each byte of register data is described by two hex digits. The bytes with the register are transmitted in <text:span text:style-name="Strong_20_Emphasis">target byte order</text:span>. The size of each register and their position within the ‘g’ packet are determined by the target description (see Target Descriptions); in the absence of a target description, this is done using code internal to GDB; typically this is some customary register layout for the architecture in question.</text:p>
      <text:p text:style-name="Text_20_body">When reading registers, the stub may also return a string of literal ‘x’’s in place of the register data digits, to indicate that the corresponding register’s value is unavailable. For example, when reading registers from a trace frame (see Using the Collected Data), this means that the register has not been collected in the trace frame. When reading registers from a live program, this indicates that the stub has no means to access the register contents, even though the corresponding register is known to exist. Note that if a register truly does not exist on the target, then it is better to not include it in the target description in the first place. </text:p>
      <text:p text:style-name="Text_20_body"><text:span text:style-name="Strong_20_Emphasis">Example:</text:span> for an architecture with 4 registers of 4 bytes each, the following reply indicates to GDB that registers 0 and 2 are unavailable, while registers 1 and 3 are available, and both have zero value: 
gdb to gdb-server: </text:p>
      <text:p text:style-name="Preformatted_20_Text">$g#00</text:p>
      <text:p text:style-name="Text_20_body">gdb-server to gdb: </text:p>
      <text:p text:style-name="Preformatted_20_Text">xxxxxxxx00000000xxxxxxxx00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6::02:21</meta:creation-date>
    <dc:creator>Generated</dc:creator>
    <dc:date>2026-07-23T16::02:21</dc:date>
    <dc:language>en-US</dc:language>
    <meta:editing-cycles>1</meta:editing-cycles>
    <meta:editing-duration>PT0S</meta:editing-duration>
    <dc:title>ref:cmd_lc_g</dc:title>
  </office:meta>
</office:document-meta>
</file>