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c"/><text:bookmark-start text:name="__RefHeading___command_qc_1"/><text:bookmark-start text:name="command_qc"/>command qC<text:bookmark-end text:name="__RefHeading___command_qc_1"/><text:bookmark-end text:name="command_qc"/></text:h>
      <text:p text:style-name="Text_20_body"><text:span text:style-name="Strong_20_Emphasis">Format:</text:span> ‘qC’</text:p>
      <text:p text:style-name="Text_20_body"><text:span text:style-name="Strong_20_Emphasis">Meaning:</text:span> Return the current thread ID. A thread ID is normally a positive number with a target-specific interpretation, formatted as big-endian hex strings. A thread-id can also be a literal ‘-1’ to indicate all threads, or ‘0’ to pick any thread. </text:p>
      <text:p text:style-name="Text_20_body"><text:span text:style-name="Strong_20_Emphasis">Reply:</text:span> </text:p>
      <text:p text:style-name="Preformatted_20_Text">QC thread-id</text:p>
      <text:p text:style-name="Text_20_body"><text:span text:style-name="Strong_20_Emphasis">Example:</text:span> </text:p>
      <text:p text:style-name="Preformatted_20_Text">$qC#00</text:p>
      <text:p text:style-name="Preformatted_20_Text">$QC5#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2::14:48</meta:creation-date>
    <dc:creator>Generated</dc:creator>
    <dc:date>2026-07-23T22::14:48</dc:date>
    <dc:language>en-US</dc:language>
    <meta:editing-cycles>1</meta:editing-cycles>
    <meta:editing-duration>PT0S</meta:editing-duration>
    <dc:title>ref:cmd_lc_q_c</dc:title>
  </office:meta>
</office:document-meta>
</file>