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crc"/><text:bookmark-start text:name="__RefHeading___command_qcrc_1"/><text:bookmark-start text:name="command_qcrc"/>command qCRC<text:bookmark-end text:name="__RefHeading___command_qcrc_1"/><text:bookmark-end text:name="command_qcrc"/></text:h>
      <text:p text:style-name="Text_20_body"><text:span text:style-name="Strong_20_Emphasis">Format:</text:span> ‘qCRC:addr,length’</text:p>
      <text:p text:style-name="Text_20_body"><text:span text:style-name="Strong_20_Emphasis">Meaning:</text:span> Compute the CRC checksum of a block of memory using CRC-32 defined in IEEE 802.3. The CRC is computed one byte at a time, taking the most significant bit of each byte first. The initial pattern code 0xffffffff is used to ensure leading zeros affect the CRC.</text:p>
      <text:p text:style-name="Text_20_body"><text:span text:style-name="Strong_20_Emphasis">Reply:</text:span> </text:p>
      <text:p text:style-name="Preformatted_20_Text">C crc32</text:p>
      <text:p text:style-name="Text_20_body"> The specified memory region’s checksum is crc3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8:30</meta:creation-date>
    <dc:creator>Generated</dc:creator>
    <dc:date>2026-07-24T00::58:30</dc:date>
    <dc:language>en-US</dc:language>
    <meta:editing-cycles>1</meta:editing-cycles>
    <meta:editing-duration>PT0S</meta:editing-duration>
    <dc:title>ref:cmd_lc_q_crc</dc:title>
  </office:meta>
</office:document-meta>
</file>