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gettlsaddr"/><text:bookmark-start text:name="__RefHeading___command_qgettlsaddr_1"/><text:bookmark-start text:name="command_qgettlsaddr"/>command qGetTLSAddr<text:bookmark-end text:name="__RefHeading___command_qgettlsaddr_1"/><text:bookmark-end text:name="command_qgettlsaddr"/></text:h>
      <text:p text:style-name="Text_20_body"><text:span text:style-name="Strong_20_Emphasis">Format:</text:span> ‘qGetTLSAddr:thread-id,offset,lm’</text:p>
      <text:p text:style-name="Text_20_body"><text:span text:style-name="Strong_20_Emphasis">Meaning:</text:span> Fetch the address associated with thread local storage specified by thread-id, offset, and lm.</text:p>
      <text:p text:style-name="Text_20_body">thread-id is the thread ID associated with the thread for which to fetch the TLS address. See thread-id syntax.</text:p>
      <text:p text:style-name="Text_20_body">offset is the (big endian, hex encoded) offset associated with the thread local variable. (This offset is obtained from the debug information associated with the variable.)</text:p>
      <text:p text:style-name="Text_20_body">lm is the (big endian, hex encoded) OS/ABI-specific encoding of the load module associated with the thread local storage. For example, a GNU/Linux system will pass the link map address of the shared object associated with the thread local storage under consideration. Other operating environments may choose to represent the load module differently, so the precise meaning of this parameter will vary. </text:p>
      <text:p text:style-name="Text_20_body"><text:span text:style-name="Strong_20_Emphasis">Reply:</text:span> </text:p>
      <text:p text:style-name="Preformatted_20_Text">XX…</text:p>
      <text:p text:style-name="Text_20_body"> Hex encoded (big endian) bytes representing the address of the thread local storage reques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6::10:43</meta:creation-date>
    <dc:creator>Generated</dc:creator>
    <dc:date>2026-07-23T16::10:43</dc:date>
    <dc:language>en-US</dc:language>
    <meta:editing-cycles>1</meta:editing-cycles>
    <meta:editing-duration>PT0S</meta:editing-duration>
    <dc:title>ref:cmd_lc_q_gettlsaddr</dc:title>
  </office:meta>
</office:document-meta>
</file>