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isaddresstagged"/><text:bookmark-start text:name="__RefHeading___command_qisaddresstagged_1"/><text:bookmark-start text:name="command_qisaddresstagged"/>command qIsAddressTagged<text:bookmark-end text:name="__RefHeading___command_qisaddresstagged_1"/><text:bookmark-end text:name="command_qisaddresstagged"/></text:h>
      <text:p text:style-name="Text_20_body"><text:span text:style-name="Strong_20_Emphasis">Format:</text:span> ‘qIsAddressTagged:address’</text:p>
      <text:p text:style-name="Text_20_body"><text:span text:style-name="Strong_20_Emphasis">Meaning:</text:span> Check if address address is in a memory tagged region; if it is, it’s said to be tagged. The target is responsible for checking it, as this is architecture-specific.</text:p>
      <text:p text:style-name="Text_20_body">address is the address to be checked. </text:p>
      <text:p text:style-name="Text_20_body"><text:span text:style-name="Strong_20_Emphasis">Reply:</text:span> Replies to this packet should all be in two hex digit format, as follows:</text:p>
      <text:p text:style-name="Preformatted_20_Text">01</text:p>
      <text:p text:style-name="Text_20_body"> Address address is tagged. </text:p>
      <text:p text:style-name="Preformatted_20_Text">00</text:p>
      <text:p text:style-name="Text_20_body"> Address address is not tagg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2::16:47</meta:creation-date>
    <dc:creator>Generated</dc:creator>
    <dc:date>2026-07-23T22::16:47</dc:date>
    <dc:language>en-US</dc:language>
    <meta:editing-cycles>1</meta:editing-cycles>
    <meta:editing-duration>PT0S</meta:editing-duration>
    <dc:title>ref:cmd_lc_q_isaddresstagged</dc:title>
  </office:meta>
</office:document-meta>
</file>