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search"/><text:bookmark-start text:name="__RefHeading___command_qsearch_1"/><text:bookmark-start text:name="command_qsearch"/>command qSearch<text:bookmark-end text:name="__RefHeading___command_qsearch_1"/><text:bookmark-end text:name="command_qsearch"/></text:h>
      <text:p text:style-name="Text_20_body"><text:span text:style-name="Strong_20_Emphasis">Format:</text:span> ‘qSearch:memory:address;length;search-pattern’</text:p>
      <text:p text:style-name="Text_20_body"><text:span text:style-name="Strong_20_Emphasis">Meaning:</text:span> Search length bytes at address for search-pattern. Both address and length are encoded in hex; search-pattern is a sequence of bytes, also hex encoded. </text:p>
      <text:p text:style-name="Text_20_body"><text:span text:style-name="Strong_20_Emphasis">Reply:</text:span> </text:p>
      <text:p text:style-name="Text_20_body"> The pattern was not found. </text:p>
      <text:p text:style-name="Preformatted_20_Text">1,address</text:p>
      <text:p text:style-name="Text_20_body"> The pattern was found at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1::04:27</meta:creation-date>
    <dc:creator>Generated</dc:creator>
    <dc:date>2026-07-23T21::04:27</dc:date>
    <dc:language>en-US</dc:language>
    <meta:editing-cycles>1</meta:editing-cycles>
    <meta:editing-duration>PT0S</meta:editing-duration>
    <dc:title>ref:cmd_lc_q_search</dc:title>
  </office:meta>
</office:document-meta>
</file>