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sthreadinfo"/><text:bookmark-start text:name="__RefHeading___command_qsthreadinfo_1"/><text:bookmark-start text:name="command_qsthreadinfo"/>command qsThreadInfo<text:bookmark-end text:name="__RefHeading___command_qsthreadinfo_1"/><text:bookmark-end text:name="command_qsthreadinfo"/></text:h>
      <text:p text:style-name="Text_20_body"><text:span text:style-name="Strong_20_Emphasis">Format:</text:span> ‘qsThreadInfo’</text:p>
      <text:p text:style-name="Text_20_body"><text:span text:style-name="Strong_20_Emphasis">Meaning:</text:span> Obtain a list of all active thread IDs from the target (OS). Since there may be too many active threads to fit into one reply packet, this query works iteratively: it may require more than one query/reply sequence to obtain the entire list of threads. The first query of the sequence will be the ‘qfThreadInfo’ query; subsequent queries in the sequence will be the ‘qsThreadInfo’ query.</text:p>
      <text:p text:style-name="Text_20_body">NOTE: This packet replaces the ‘qL’ query.</text:p>
      <text:p text:style-name="Text_20_body">In response to each query, the target will reply with a list of one or more thread IDs, separated by commas. GDB will respond to each reply with a request for more thread ids (using the ‘qs’ form of the query), until the target responds with ‘l’ (lower-case ell, for last). Refer to thread-id syntax, for the format of the thread-id fields.</text:p>
      <text:p text:style-name="Text_20_body">Note: GDB will send the qfThreadInfo query during the initial connection with the remote target, and the very first thread ID mentioned in the reply will be stopped by GDB in a subsequent message. Therefore, the stub should ensure that the first thread ID in the qfThreadInfo reply is suitable for being stopped by GDB. </text:p>
      <text:p text:style-name="Text_20_body"><text:span text:style-name="Strong_20_Emphasis">Reply:</text:span> </text:p>
      <text:p text:style-name="Preformatted_20_Text">m thread-id</text:p>
      <text:p text:style-name="Text_20_body"> A single thread ID </text:p>
      <text:p text:style-name="Preformatted_20_Text">m thread-id,thread-id…</text:p>
      <text:p text:style-name="Text_20_body"> A comma-separated list of thread IDs </text:p>
      <text:p text:style-name="Preformatted_20_Text">l</text:p>
      <text:p text:style-name="Text_20_body"> (lower case letter ‘L’) denotes end of l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7::34:41</meta:creation-date>
    <dc:creator>Generated</dc:creator>
    <dc:date>2026-07-23T17::34:41</dc:date>
    <dc:language>en-US</dc:language>
    <meta:editing-cycles>1</meta:editing-cycles>
    <meta:editing-duration>PT0S</meta:editing-duration>
    <dc:title>ref:cmd_lc_q_sthreadinfo</dc:title>
  </office:meta>
</office:document-meta>
</file>