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symbol"/><text:bookmark-start text:name="__RefHeading___command_qsymbol_1"/><text:bookmark-start text:name="command_qsymbol"/>command qSymbol<text:bookmark-end text:name="__RefHeading___command_qsymbol_1"/><text:bookmark-end text:name="command_qsymbol"/></text:h>
      <text:p text:style-name="Text_20_body"><text:span text:style-name="Strong_20_Emphasis">Format:</text:span> ‘qSymbol::’ or 
‘qSymbol:sym_value:sym_name’</text:p>
      <text:p text:style-name="Text_20_body"><text:span text:style-name="Strong_20_Emphasis">Meaning:</text:span> (qSymbol::) Notify the target that GDB is prepared to serve symbol lookup requests. Accept requests from the target for the values of symbols. </text:p>
      <text:p text:style-name="Text_20_body">(qSymbol:sym_value:sym_name) Set the value of sym_name to sym_value.</text:p>
      <text:p text:style-name="Text_20_body">sym_name (hex encoded) is the name of a symbol whose value the target has previously requested.</text:p>
      <text:p text:style-name="Text_20_body">sym_value (hex) is the value for symbol sym_name. If GDB cannot supply a value for sym_name, then this field will be empty. </text:p>
      <text:p text:style-name="Text_20_body"><text:span text:style-name="Strong_20_Emphasis">Reply:</text:span> </text:p>
      <text:p text:style-name="Preformatted_20_Text">OK</text:p>
      <text:p text:style-name="Text_20_body"> The target does not need to look up any (more) symbols. </text:p>
      <text:p text:style-name="Preformatted_20_Text">qSymbol:sym_name</text:p>
      <text:p text:style-name="Text_20_body"> The target requests the value of symbol sym_name (hex encoded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2::19:44</meta:creation-date>
    <dc:creator>Generated</dc:creator>
    <dc:date>2026-07-23T22::19:44</dc:date>
    <dc:language>en-US</dc:language>
    <meta:editing-cycles>1</meta:editing-cycles>
    <meta:editing-duration>PT0S</meta:editing-duration>
    <dc:title>ref:cmd_lc_q_symbol</dc:title>
  </office:meta>
</office:document-meta>
</file>