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s"/><text:bookmark-start text:name="__RefHeading___command_s_1"/><text:bookmark-start text:name="command_s"/>command s<text:bookmark-end text:name="__RefHeading___command_s_1"/><text:bookmark-end text:name="command_s"/></text:h>
      <text:p text:style-name="Text_20_body"><text:span text:style-name="Strong_20_Emphasis">Format:</text:span> ‘s [addr]’</text:p>
      <text:p text:style-name="Text_20_body"><text:span text:style-name="Strong_20_Emphasis">Meaning:</text:span> Single step, resuming at addr. If addr is omitted, resume at same address.</text:p>
      <text:p text:style-name="Text_20_body">This packet is deprecated for multi-threading support. See vCont pack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4:04</meta:creation-date>
    <dc:creator>Generated</dc:creator>
    <dc:date>2026-07-24T00::54:04</dc:date>
    <dc:language>en-US</dc:language>
    <meta:editing-cycles>1</meta:editing-cycles>
    <meta:editing-duration>PT0S</meta:editing-duration>
    <dc:title>ref:cmd_lc_s</dc:title>
  </office:meta>
</office:document-meta>
</file>