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t"/><text:bookmark-start text:name="__RefHeading___command_t_1"/><text:bookmark-start text:name="command_t"/>command t<text:bookmark-end text:name="__RefHeading___command_t_1"/><text:bookmark-end text:name="command_t"/></text:h>
      <text:p text:style-name="Text_20_body"><text:span text:style-name="Strong_20_Emphasis">Format:</text:span> ‘t addr:PP,MM’</text:p>
      <text:p text:style-name="Text_20_body"><text:span text:style-name="Strong_20_Emphasis">Meaning:</text:span> Search backwards starting at address addr for a match with pattern PP and mask MM, both of which are are 4 byte long. There must be at least 3 digits in add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5:14</meta:creation-date>
    <dc:creator>Generated</dc:creator>
    <dc:date>2026-07-24T00::55:14</dc:date>
    <dc:language>en-US</dc:language>
    <meta:editing-cycles>1</meta:editing-cycles>
    <meta:editing-duration>PT0S</meta:editing-duration>
    <dc:title>ref:cmd_lc_t</dc:title>
  </office:meta>
</office:document-meta>
</file>