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z"/><text:bookmark-start text:name="__RefHeading___command_z_1"/><text:bookmark-start text:name="command_z"/>command z<text:bookmark-end text:name="__RefHeading___command_z_1"/><text:bookmark-end text:name="command_z"/></text:h>
      <text:p text:style-name="Text_20_body"><text:span text:style-name="Strong_20_Emphasis">Meaning:</text:span> Remove a type breakpoint or watchpoint starting at address 'address' of kind 'kind'.</text:p>
      <text:p text:style-name="Text_20_body">Implementation notes: A remote target shall return an empty string for an unrecognized breakpoint or watchpoint packet type. A remote target shall support either both or neither of a given ‘Ztype…’ and ‘ztype…’ packet pair. To avoid potential problems with duplicate packets, the operations should be implemented in an idempotent way. </text:p>
      <text:h text:style-name="Heading_20_2" text:outline-level="2"><text:bookmark-start text:name="__RefHeading___software_breakpoint_2"/><text:bookmark-start text:name="software_breakpoint"/>software breakpoint<text:bookmark-end text:name="__RefHeading___software_breakpoint_2"/><text:bookmark-end text:name="software_breakpoint"/></text:h>
      <text:p text:style-name="Text_20_body"><text:span text:style-name="Strong_20_Emphasis">Format:</text:span> ‘z0,addr,kind’</text:p>
      <text:p text:style-name="Text_20_body"><text:span text:style-name="Strong_20_Emphasis">Meaning:</text:span> Remove a software breakpoint at address addr of type kind. </text:p>
      <text:p text:style-name="Text_20_body">The kind is target-specific and typically indicates the size of the breakpoint in bytes that should be inserted. E.g., the ARM and MIPS can insert either a 2 or 4 byte breakpoint. Some architectures have additional meanings for kind; if no architecture-specific value is being used, it should be ‘0’. kind is hex-encoded. </text:p>
      <text:p text:style-name="Text_20_body"><text:span text:style-name="Strong_20_Emphasis">Reply:</text:span> </text:p>
      <text:p text:style-name="Preformatted_20_Text">OK</text:p>
      <text:h text:style-name="Heading_20_2" text:outline-level="2"><text:bookmark-start text:name="__RefHeading___hardware_breakpoint_3"/><text:bookmark-start text:name="hardware_breakpoint"/>hardware breakpoint<text:bookmark-end text:name="__RefHeading___hardware_breakpoint_3"/><text:bookmark-end text:name="hardware_breakpoint"/></text:h>
      <text:p text:style-name="Text_20_body"><text:span text:style-name="Strong_20_Emphasis">Format:</text:span> ‘z1,addr,kind’</text:p>
      <text:p text:style-name="Text_20_body"><text:span text:style-name="Strong_20_Emphasis">Meaning:</text:span> Remove a hardware breakpoint at address addr.</text:p>
      <text:p text:style-name="Text_20_body">A hardware breakpoint is implemented using a mechanism that is not dependent on being able to modify the target’s memory. </text:p>
      <text:p text:style-name="Text_20_body">The kind is target-specific and typically indicates the size of the breakpoint in bytes that should be inserted. E.g., the ARM and MIPS can insert either a 2 or 4 byte breakpoint. Some architectures have additional meanings for kind; if no architecture-specific value is being used, it should be ‘0’. kind is hex-encoded. </text:p>
      <text:p text:style-name="Text_20_body">Implementation note: A hardware breakpoint is not affected by code movement. </text:p>
      <text:p text:style-name="Text_20_body"><text:span text:style-name="Strong_20_Emphasis">Reply:</text:span> </text:p>
      <text:p text:style-name="Preformatted_20_Text">OK</text:p>
      <text:h text:style-name="Heading_20_2" text:outline-level="2"><text:bookmark-start text:name="__RefHeading___write_watchpoint_4"/><text:bookmark-start text:name="write_watchpoint"/>write watchpoint<text:bookmark-end text:name="__RefHeading___write_watchpoint_4"/><text:bookmark-end text:name="write_watchpoint"/></text:h>
      <text:p text:style-name="Text_20_body"><text:span text:style-name="Strong_20_Emphasis">Format:</text:span> ‘z2,addr,kind’</text:p>
      <text:p text:style-name="Text_20_body"><text:span text:style-name="Strong_20_Emphasis">Meaning:</text:span> Remove a write watchpoint at addr. The number of bytes to watch is specified by kind. </text:p>
      <text:p text:style-name="Text_20_body"><text:span text:style-name="Strong_20_Emphasis">Reply:</text:span> </text:p>
      <text:p text:style-name="Preformatted_20_Text">OK</text:p>
      <text:h text:style-name="Heading_20_2" text:outline-level="2"><text:bookmark-start text:name="__RefHeading___read_watchpoint_5"/><text:bookmark-start text:name="read_watchpoint"/>read watchpoint<text:bookmark-end text:name="__RefHeading___read_watchpoint_5"/><text:bookmark-end text:name="read_watchpoint"/></text:h>
      <text:p text:style-name="Text_20_body"><text:span text:style-name="Strong_20_Emphasis">Format:</text:span> ‘z3,addr,kind’</text:p>
      <text:p text:style-name="Text_20_body"><text:span text:style-name="Strong_20_Emphasis">Meaning:</text:span> Remove a read watchpoint at addr. The number of bytes to watch is specified by kind. </text:p>
      <text:p text:style-name="Text_20_body"><text:span text:style-name="Strong_20_Emphasis">Reply:</text:span> </text:p>
      <text:p text:style-name="Preformatted_20_Text">OK</text:p>
      <text:h text:style-name="Heading_20_2" text:outline-level="2"><text:bookmark-start text:name="__RefHeading___access_watchpoint_6"/><text:bookmark-start text:name="access_watchpoint"/>access watchpoint<text:bookmark-end text:name="__RefHeading___access_watchpoint_6"/><text:bookmark-end text:name="access_watchpoint"/></text:h>
      <text:p text:style-name="Text_20_body"><text:span text:style-name="Strong_20_Emphasis">Format:</text:span> ‘z4,addr,kind’</text:p>
      <text:p text:style-name="Text_20_body"><text:span text:style-name="Strong_20_Emphasis">Meaning:</text:span> Remove an access watchpoint at addr. The number of bytes to watch is specified by kind. 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5:24</meta:creation-date>
    <dc:creator>Generated</dc:creator>
    <dc:date>2026-07-24T00::55:24</dc:date>
    <dc:language>en-US</dc:language>
    <meta:editing-cycles>1</meta:editing-cycles>
    <meta:editing-duration>PT0S</meta:editing-duration>
    <dc:title>ref:cmd_lc_z</dc:title>
  </office:meta>
</office:document-meta>
</file>