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question_mark"/><text:bookmark-start text:name="__RefHeading___command_1"/><text:bookmark-start text:name="command"/>command ?<text:bookmark-end text:name="__RefHeading___command_1"/><text:bookmark-end text:name="command"/></text:h>
      <text:p text:style-name="Text_20_body"><text:span text:style-name="Strong_20_Emphasis">Format:</text:span> ‘?’</text:p>
      <text:p text:style-name="Text_20_body"><text:span text:style-name="Strong_20_Emphasis">Meaning:</text:span> query the reason for target halt. TODO</text:p>
      <text:p text:style-name="Text_20_body"><text:span text:style-name="Strong_20_Emphasis">Reply:</text:span> TODO</text:p>
      <text:p text:style-name="Text_20_body"><text:span text:style-name="Strong_20_Emphasis">Example:</text:span> </text:p>
      <text:p text:style-name="Preformatted_20_Text">$?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0:32</meta:creation-date>
    <dc:creator>Generated</dc:creator>
    <dc:date>2026-07-24T00::50:32</dc:date>
    <dc:language>en-US</dc:language>
    <meta:editing-cycles>1</meta:editing-cycles>
    <meta:editing-duration>PT0S</meta:editing-duration>
    <dc:title>ref:cmd_question_mark</dc:title>
  </office:meta>
</office:document-meta>
</file>