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b"/><text:bookmark-start text:name="__RefHeading___command_b_1"/><text:bookmark-start text:name="command_b"/>command B<text:bookmark-end text:name="__RefHeading___command_b_1"/><text:bookmark-end text:name="command_b"/></text:h>
      <text:p text:style-name="Text_20_body"><text:span text:style-name="Strong_20_Emphasis">Format:</text:span> ‘B addr,mode’</text:p>
      <text:p text:style-name="Text_20_body"><text:span text:style-name="Strong_20_Emphasis">Meaning:</text:span> Set (mode is ‘S’) or clear (mode is ‘C’) a breakpoint at addr.</text:p>
      <text:p text:style-name="Text_20_body">Don’t use this packet. Use the ‘Z’ and ‘z’ packets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3:48</meta:creation-date>
    <dc:creator>Generated</dc:creator>
    <dc:date>2026-07-24T00::53:48</dc:date>
    <dc:language>en-US</dc:language>
    <meta:editing-cycles>1</meta:editing-cycles>
    <meta:editing-duration>PT0S</meta:editing-duration>
    <dc:title>ref:cmd_uc_b</dc:title>
  </office:meta>
</office:document-meta>
</file>