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m"/><text:bookmark-start text:name="__RefHeading___command_m_1"/><text:bookmark-start text:name="command_m"/>command M<text:bookmark-end text:name="__RefHeading___command_m_1"/><text:bookmark-end text:name="command_m"/></text:h>
      <text:p text:style-name="Text_20_body"><text:span text:style-name="Strong_20_Emphasis">Format:</text:span> ‘M addr,length:XX…’</text:p>
      <text:p text:style-name="Text_20_body"><text:span text:style-name="Strong_20_Emphasis">Meaning:</text:span> Write length addressable memory units starting at address addr. The data is given by XX…; each byte is transmitted as a two-digit hexadecimal number. </text:p>
      <text:p text:style-name="Text_20_body"><text:span text:style-name="Strong_20_Emphasis">Reply:</text:span> </text:p>
      <text:p text:style-name="Preformatted_20_Text">OK</text:p>
      <text:p text:style-name="Text_20_body">All the data was written successfully. (If only part of the data was written, this command returns an error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9::00:03</meta:creation-date>
    <dc:creator>Generated</dc:creator>
    <dc:date>2026-07-23T19::00:03</dc:date>
    <dc:language>en-US</dc:language>
    <meta:editing-cycles>1</meta:editing-cycles>
    <meta:editing-duration>PT0S</meta:editing-duration>
    <dc:title>ref:cmd_uc_m</dc:title>
  </office:meta>
</office:document-meta>
</file>