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cmd_uc_q_agent"/><text:bookmark-start text:name="__RefHeading___command_qagent_1"/><text:bookmark-start text:name="command_qagent"/>command QAgent<text:bookmark-end text:name="__RefHeading___command_qagent_1"/><text:bookmark-end text:name="command_qagent"/></text:h>
      <text:p text:style-name="Text_20_body"><text:span text:style-name="Strong_20_Emphasis">Format:</text:span> ‘QAgent:x’</text:p>
      <text:p text:style-name="Text_20_body"><text:span text:style-name="Strong_20_Emphasis">Meaning:</text:span> Turn on or off the agent as a helper to perform some debugging operations delegated from GDB</text:p>
      <text:p text:style-name="Text_20_body"><text:span text:style-name="Strong_20_Emphasis">Example:</text:span> </text:p>
      <text:p text:style-name="Preformatted_20_Text">$QAgent:1#00</text:p>
      <text:p text:style-name="Text_20_body"> turn control agent on</text:p>
      <text:p text:style-name="Preformatted_20_Text">$QAgent:0#00</text:p>
      <text:p text:style-name="Text_20_body"> turn control agent of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0::55:10</meta:creation-date>
    <dc:creator>Generated</dc:creator>
    <dc:date>2026-07-24T00::55:10</dc:date>
    <dc:language>en-US</dc:language>
    <meta:editing-cycles>1</meta:editing-cycles>
    <meta:editing-duration>PT0S</meta:editing-duration>
    <dc:title>ref:cmd_uc_q_agent</dc:title>
  </office:meta>
</office:document-meta>
</file>