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btrace"/><text:bookmark-start text:name="__RefHeading___command_qbtrace_1"/><text:bookmark-start text:name="command_qbtrace"/>command Qbtrace<text:bookmark-end text:name="__RefHeading___command_qbtrace_1"/><text:bookmark-end text:name="command_qbtrace"/></text:h>
      <text:p text:style-name="Text_20_body"><text:span text:style-name="Strong_20_Emphasis">Format:</text:span> ‘Qbtrace:bts’ or
‘Qbtrace:pt’ or
‘Qbtrace:off’</text:p>
      <text:p text:style-name="Text_20_body"><text:span text:style-name="Strong_20_Emphasis">Meaning:</text:span> <text:span text:style-name="underline">bts</text:span>: Enable branch tracing for the current thread using Branch Trace Store. </text:p>
      <text:p text:style-name="Text_20_body"><text:span text:style-name="underline">pt</text:span>: Enable branch tracing for the current thread using Intel Processor Trace.</text:p>
      <text:p text:style-name="Text_20_body"><text:span text:style-name="underline">off</text:span>: Disable branch tracing for the current thread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41:48</meta:creation-date>
    <dc:creator>Generated</dc:creator>
    <dc:date>2026-07-23T18::41:48</dc:date>
    <dc:language>en-US</dc:language>
    <meta:editing-cycles>1</meta:editing-cycles>
    <meta:editing-duration>PT0S</meta:editing-duration>
    <dc:title>ref:cmd_uc_q_btrace</dc:title>
  </office:meta>
</office:document-meta>
</file>