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mentunset"/><text:bookmark-start text:name="__RefHeading___command_qenvironmentunset_1"/><text:bookmark-start text:name="command_qenvironmentunset"/>command QEnvironmentUnset<text:bookmark-end text:name="__RefHeading___command_qenvironmentunset_1"/><text:bookmark-end text:name="command_qenvironmentunset"/></text:h>
      <text:p text:style-name="Text_20_body"><text:span text:style-name="Strong_20_Emphasis">Format:</text:span> ‘QEnvironmentUnset:hex-value’</text:p>
      <text:p text:style-name="Text_20_body"><text:span text:style-name="Strong_20_Emphasis">Meaning:</text:span> On UNIX-like targets, it is possible to unset environment variables before starting the inferior in the remote target. This packet is used to inform gdbserver of an environment variable that has been unset by the user on GDB.</text:p>
      <text:p text:style-name="Text_20_body">The packet is composed by hex-value, an hex encoded representation of the name of the environment variable to be unset.</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7:18</meta:creation-date>
    <dc:creator>Generated</dc:creator>
    <dc:date>2026-07-24T00::57:18</dc:date>
    <dc:language>en-US</dc:language>
    <meta:editing-cycles>1</meta:editing-cycles>
    <meta:editing-duration>PT0S</meta:editing-duration>
    <dc:title>ref:cmd_uc_q_environmentunset</dc:title>
  </office:meta>
</office:document-meta>
</file>