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passsignals"/><text:bookmark-start text:name="__RefHeading___command_qpasssignals_1"/><text:bookmark-start text:name="command_qpasssignals"/>command QPassSignals<text:bookmark-end text:name="__RefHeading___command_qpasssignals_1"/><text:bookmark-end text:name="command_qpasssignals"/></text:h>
      <text:p text:style-name="Text_20_body"><text:span text:style-name="Strong_20_Emphasis">Format:</text:span> ‘QPassSignals: signal [;signal]…’</text:p>
      <text:p text:style-name="Text_20_body"><text:span text:style-name="Strong_20_Emphasis">Meaning:</text:span> Each listed signal should be passed directly to the inferior process. Signals are numbered identically to continue packets and stop replies. Each signal list item should be strictly greater than the previous item. These signals do not need to stop the inferior, or be reported to GDB. All other signals should be reported to GDB. Multiple ‘QPassSignals’ packets do not combine; any earlier ‘QPassSignals’ list is completely replaced by the new list. This packet improves performance when using ‘handle signal nostop noprint pass’. 
This packet is not probed by default; the remote stub must request it, by supplying an appropriate ‘qSupported’ response.</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1::06:58</meta:creation-date>
    <dc:creator>Generated</dc:creator>
    <dc:date>2026-07-24T01::06:58</dc:date>
    <dc:language>en-US</dc:language>
    <meta:editing-cycles>1</meta:editing-cycles>
    <meta:editing-duration>PT0S</meta:editing-duration>
    <dc:title>ref:cmd_uc_q_passsignals</dc:title>
  </office:meta>
</office:document-meta>
</file>