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setworkingdirectory"/><text:bookmark-start text:name="__RefHeading___command_qsetworkingdir_1"/><text:bookmark-start text:name="command_qsetworkingdir"/>command QSetWorkingDir<text:bookmark-end text:name="__RefHeading___command_qsetworkingdir_1"/><text:bookmark-end text:name="command_qsetworkingdir"/></text:h>
      <text:p text:style-name="Text_20_body"><text:span text:style-name="Strong_20_Emphasis">Format:</text:span> ‘QSetWorkingDir:[directory]’</text:p>
      <text:p text:style-name="Text_20_body"><text:span text:style-name="Strong_20_Emphasis">Meaning:</text:span> This packet is used to inform the remote server of the intended current working directory for programs that are going to be executed.</text:p>
      <text:p text:style-name="Text_20_body">The packet is composed by directory, an hex encoded representation of the directory that the remote inferior will use as its current working directory. If directory is an empty string, the remote server should reset the inferior’s current working directory to its original, empty value.</text:p>
      <text:p text:style-name="Text_20_body">This packet is only available in extended mode.</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5:21</meta:creation-date>
    <dc:creator>Generated</dc:creator>
    <dc:date>2026-07-24T00::55:21</dc:date>
    <dc:language>en-US</dc:language>
    <meta:editing-cycles>1</meta:editing-cycles>
    <meta:editing-duration>PT0S</meta:editing-duration>
    <dc:title>ref:cmd_uc_q_setworkingdirectory</dc:title>
  </office:meta>
</office:document-meta>
</file>