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q_startupwithshell"/><text:bookmark-start text:name="__RefHeading___command_qstartupwithshell_1"/><text:bookmark-start text:name="command_qstartupwithshell"/>command QStartupWithShell<text:bookmark-end text:name="__RefHeading___command_qstartupwithshell_1"/><text:bookmark-end text:name="command_qstartupwithshell"/></text:h>
      <text:p text:style-name="Text_20_body"><text:span text:style-name="Strong_20_Emphasis">Format:</text:span> ‘QStartupWithShell:value’</text:p>
      <text:p text:style-name="Text_20_body"><text:span text:style-name="Strong_20_Emphasis">Meaning:</text:span> On UNIX-like targets, it is possible to start the inferior using a shell program. This is the default behavior on both GDB and gdbserver (see set startup-with-shell). This packet is used to inform gdbserver whether it should start the inferior using a shell or not.</text:p>
      <text:p text:style-name="Text_20_body">If value is ‘0’, gdbserver will not use a shell to start the inferior. If value is ‘1’, gdbserver will use a shell to start the inferior. All other values are considered an error.</text:p>
      <text:p text:style-name="Text_20_body">This packet is only available in extended mode.</text:p>
      <text:p text:style-name="Text_20_body">This packet is not probed by default; the remote stub must request it, by supplying an appropriate ‘qSupported’ response. This should only be done on targets that actually support starting the inferior using a shell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4:48</meta:creation-date>
    <dc:creator>Generated</dc:creator>
    <dc:date>2026-07-24T00::54:48</dc:date>
    <dc:language>en-US</dc:language>
    <meta:editing-cycles>1</meta:editing-cycles>
    <meta:editing-duration>PT0S</meta:editing-duration>
    <dc:title>ref:cmd_uc_q_startupwithshell</dc:title>
  </office:meta>
</office:document-meta>
</file>