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threadevents"/><text:bookmark-start text:name="__RefHeading___command_qthreadevents_1"/><text:bookmark-start text:name="command_qthreadevents"/>command QThreadEvents<text:bookmark-end text:name="__RefHeading___command_qthreadevents_1"/><text:bookmark-end text:name="command_qthreadevents"/></text:h>
      <text:p text:style-name="Text_20_body"><text:span text:style-name="Strong_20_Emphasis">Format:</text:span> ‘QThreadEvents:x’</text:p>
      <text:p text:style-name="Text_20_body"><text:span text:style-name="Strong_20_Emphasis">Meaning:</text:span> Enable (‘QThreadEvents:1’) or disable (‘QThreadEvents:0’) reporting of thread create and exit events. See thread create event, for the reply specifications. For example, this is used in non-stop mode when GDB stops a set of threads and synchronously waits for the their corresponding stop replies. Without exit events, if one of the threads exits, GDB would hang forever not knowing that it should no longer expect a stop for that same thread. GDB does not enable this feature unless the stub reports that it supports it by including ‘QThreadEvents+’ in its ‘qSupported’ reply.</text:p>
      <text:p text:style-name="Text_20_body">This packet always enables/disables event reporting for all threads of all processes under control of the remote stub. For per-thread control of optional event reporting, see the QThreadOptions command.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51:12</meta:creation-date>
    <dc:creator>Generated</dc:creator>
    <dc:date>2026-07-23T20::51:12</dc:date>
    <dc:language>en-US</dc:language>
    <meta:editing-cycles>1</meta:editing-cycles>
    <meta:editing-duration>PT0S</meta:editing-duration>
    <dc:title>ref:cmd_uc_q_threadevents</dc:title>
  </office:meta>
</office:document-meta>
</file>