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s"/><text:bookmark-start text:name="__RefHeading___command_s_1"/><text:bookmark-start text:name="command_s"/>command S<text:bookmark-end text:name="__RefHeading___command_s_1"/><text:bookmark-end text:name="command_s"/></text:h>
      <text:p text:style-name="Text_20_body"><text:span text:style-name="Strong_20_Emphasis">Format:</text:span> ‘S sig[;addr]’</text:p>
      <text:p text:style-name="Text_20_body"><text:span text:style-name="Strong_20_Emphasis">Meaning:</text:span> Step with signal. This is analogous to the ‘C’ command, but requests a single-step, rather than a normal resumption of execution.</text:p>
      <text:p text:style-name="Text_20_body">This command is deprecated for multi-threading support. Use vCo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2:58</meta:creation-date>
    <dc:creator>Generated</dc:creator>
    <dc:date>2026-07-24T00::52:58</dc:date>
    <dc:language>en-US</dc:language>
    <meta:editing-cycles>1</meta:editing-cycles>
    <meta:editing-duration>PT0S</meta:editing-duration>
    <dc:title>ref:cmd_uc_s</dc:title>
  </office:meta>
</office:document-meta>
</file>