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x"/><text:bookmark-start text:name="__RefHeading___command_x_1"/><text:bookmark-start text:name="command_x"/>command X<text:bookmark-end text:name="__RefHeading___command_x_1"/><text:bookmark-end text:name="command_x"/></text:h>
      <text:p text:style-name="Text_20_body"><text:span text:style-name="Strong_20_Emphasis">Format:</text:span> ‘X addr,length:XX…’</text:p>
      <text:p text:style-name="Text_20_body"><text:span text:style-name="Strong_20_Emphasis">Meaning:</text:span> Write data to memory, where the data is transmitted in binary. Memory is specified by its address addr and number of addressable memory units length; ‘XX…’ is binary data.</text:p>
      <text:p text:style-name="Text_20_body"><text:span text:style-name="Strong_20_Emphasis">Reply:</text:span> </text:p>
      <text:p text:style-name="Preformatted_20_Text">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6::32:48</meta:creation-date>
    <dc:creator>Generated</dc:creator>
    <dc:date>2026-07-23T16::32:48</dc:date>
    <dc:language>en-US</dc:language>
    <meta:editing-cycles>1</meta:editing-cycles>
    <meta:editing-duration>PT0S</meta:editing-duration>
    <dc:title>ref:cmd_uc_x</dc:title>
  </office:meta>
</office:document-meta>
</file>