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q_memtags"/><text:bookmark-start text:name="__RefHeading___command_qmemtags_1"/><text:bookmark-start text:name="command_qmemtags"/>command QMemTags<text:bookmark-end text:name="__RefHeading___command_qmemtags_1"/><text:bookmark-end text:name="command_qmemtags"/></text:h>
      <text:p text:style-name="Text_20_body"><text:span text:style-name="Strong_20_Emphasis">Format:</text:span> ‘QMemTags:start address,length:type:tag bytes’</text:p>
      <text:p text:style-name="Text_20_body"><text:span text:style-name="Strong_20_Emphasis">Meaning:</text:span> Store memory tags of type type to the address range [start address, start address + length). The target is responsible for interpreting the type, the tag bytes and modifying the memory tag granules accordingly, given this is architecture-specific.</text:p>
      <text:p text:style-name="Text_20_body">The interpretation of how many tags (nt) should be written to how many memory tag granules (ng) is also architecture-specific. The behavior is implementation-specific, but the following is suggested.</text:p>
      <text:p text:style-name="Text_20_body">If the number of memory tags, nt, is greater than or equal to the number of memory tag granules, ng, only ng tags will be stored.</text:p>
      <text:p text:style-name="Text_20_body">If nt is less than ng, the behavior is that of a fill operation, and the tag bytes will be used as a pattern that will get repeated until ng tags are stored.</text:p>
      <text:p text:style-name="Text_20_body">start address is the starting address of the memory range. The address does not have any restriction on alignment or size.</text:p>
      <text:p text:style-name="Text_20_body">length is the length, in bytes, of the memory range.</text:p>
      <text:p text:style-name="Text_20_body">type is the type of tag the request wants to fetch. The type is a signed integer.</text:p>
      <text:p text:style-name="Text_20_body"><text:span text:style-name="underline"><text:span text:style-name="Strong_20_Emphasis">ARM</text:span></text:span></text:p>
      <text:list text:style-name="List_20_1" text:continue-numbering="false">
        <text:list-item>
          <text:p text:style-name="List_20_1_Content_First"> type = 0: MTE logical tag</text:p>
        </text:list-item>
        <text:list-item>
          <text:p text:style-name="List_20_1_Content_Last"> type = 1: MTE allocation tag</text:p>
        </text:list-item>
      </text:list>
      <text:p text:style-name="Text_20_body">tag bytes is a sequence of hex encoded uninterpreted bytes which will be interpreted by the target. Each pair of hex digits is interpreted as a single byte.</text:p>
      <text:p text:style-name="Text_20_body">GDB will only send this packet if the stub has advertised support for memory tagging via ‘qSupported’.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8:26</meta:creation-date>
    <dc:creator>Generated</dc:creator>
    <dc:date>2026-07-24T00::58:26</dc:date>
    <dc:language>en-US</dc:language>
    <meta:editing-cycles>1</meta:editing-cycles>
    <meta:editing-duration>PT0S</meta:editing-duration>
    <dc:title>ref:cmd_ucq_memtags</dc:title>
  </office:meta>
</office:document-meta>
</file>