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attach"/><text:bookmark-start text:name="__RefHeading___command_vattach_1"/><text:bookmark-start text:name="command_vattach"/>command vAttach<text:bookmark-end text:name="__RefHeading___command_vattach_1"/><text:bookmark-end text:name="command_vattach"/></text:h>
      <text:p text:style-name="Text_20_body"><text:span text:style-name="Strong_20_Emphasis">Format:</text:span> ‘vAttach;pid’</text:p>
      <text:p text:style-name="Text_20_body"><text:span text:style-name="Strong_20_Emphasis">Meaning:</text:span> Attach to a new process with the specified process ID pid. The process ID is a hexadecimal integer identifying the process. In all-stop mode, all threads in the attached process are stopped; in non-stop mode, it may be attached without being stopped if that is supported by the target.</text:p>
      <text:p text:style-name="Text_20_body">This packet is only available in extended mode.</text:p>
      <text:p text:style-name="Text_20_body"><text:span text:style-name="Strong_20_Emphasis">Reply:</text:span> </text:p>
      <text:p text:style-name="Preformatted_20_Text">OK</text:p>
      <text:p text:style-name="Text_20_body"> for success in non-stop mode</text:p>
      <text:p text:style-name="Text_20_body">‘Any stop packet’ for success in all-stop m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9:39</meta:creation-date>
    <dc:creator>Generated</dc:creator>
    <dc:date>2026-07-24T00::49:39</dc:date>
    <dc:language>en-US</dc:language>
    <meta:editing-cycles>1</meta:editing-cycles>
    <meta:editing-duration>PT0S</meta:editing-duration>
    <dc:title>ref:cmd_vattach</dc:title>
  </office:meta>
</office:document-meta>
</file>