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vflasherase"/><text:bookmark-start text:name="__RefHeading___command_vflasherase_1"/><text:bookmark-start text:name="command_vflasherase"/>command vFlashErase<text:bookmark-end text:name="__RefHeading___command_vflasherase_1"/><text:bookmark-end text:name="command_vflasherase"/></text:h>
      <text:p text:style-name="Text_20_body"><text:span text:style-name="Strong_20_Emphasis">Format:</text:span> ‘vFlashErase:addr,length’</text:p>
      <text:p text:style-name="Text_20_body"><text:span text:style-name="Strong_20_Emphasis">Meaning:</text:span> Direct the stub to erase length bytes of flash starting at addr. The region may enclose any number of flash blocks, but its start and end must fall on block boundaries, as indicated by the flash block size appearing in the memory map. GDB groups flash memory programming operations together, and sends a ‘vFlashDone’ request after each group; the stub is allowed to delay erase operation until the ‘vFlashDone’ packet is received.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4:46</meta:creation-date>
    <dc:creator>Generated</dc:creator>
    <dc:date>2026-07-24T00::54:46</dc:date>
    <dc:language>en-US</dc:language>
    <meta:editing-cycles>1</meta:editing-cycles>
    <meta:editing-duration>PT0S</meta:editing-duration>
    <dc:title>ref:cmd_vflasherase</dc:title>
  </office:meta>
</office:document-meta>
</file>