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flashwrite"/><text:bookmark-start text:name="__RefHeading___command_vflashwrite_1"/><text:bookmark-start text:name="command_vflashwrite"/>command vFlashWrite<text:bookmark-end text:name="__RefHeading___command_vflashwrite_1"/><text:bookmark-end text:name="command_vflashwrite"/></text:h>
      <text:p text:style-name="Text_20_body"><text:span text:style-name="Strong_20_Emphasis">Format:</text:span> ‘vFlashWrite:addr:XX…’</text:p>
      <text:p text:style-name="Text_20_body"><text:span text:style-name="Strong_20_Emphasis">Meaning:</text:span> Direct the stub to write data to flash address addr. The data is passed in binary form using the same encoding as for the ‘X’ packet (see Binary Data). The memory ranges specified by ‘vFlashWrite’ packets preceding a ‘vFlashDone’ packet must not overlap, and must appear in order of increasing addresses (although ‘vFlashErase’ packets for higher addresses may already have been received; the ordering is guaranteed only between ‘vFlashWrite’ packets). If a packet writes to an address that was neither erased by a preceding ‘vFlashErase’ packet nor by some other target-specific method, the results are unpredictable.</text:p>
      <text:p text:style-name="Text_20_body"><text:span text:style-name="Strong_20_Emphasis">Reply:</text:span> </text:p>
      <text:p text:style-name="Preformatted_20_Text">OK</text:p>
      <text:p text:style-name="Text_20_body"> for success </text:p>
      <text:p text:style-name="Preformatted_20_Text">E.memtype</text:p>
      <text:p text:style-name="Text_20_body"> for vFlashWrite addressing non-flash memo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49:12</meta:creation-date>
    <dc:creator>Generated</dc:creator>
    <dc:date>2026-07-24T00::49:12</dc:date>
    <dc:language>en-US</dc:language>
    <meta:editing-cycles>1</meta:editing-cycles>
    <meta:editing-duration>PT0S</meta:editing-duration>
    <dc:title>ref:cmd_vflashwrite</dc:title>
  </office:meta>
</office:document-meta>
</file>