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packets"/><text:bookmark-start text:name="__RefHeading___packets_1"/><text:bookmark-start text:name="packets"/>packets<text:bookmark-end text:name="__RefHeading___packets_1"/><text:bookmark-end text:name="packets"/></text:h>
      <text:p text:style-name="Text_20_body">all packets: “$packet-data#checksum”</text:p>
      <text:p text:style-name="Text_20_body">notification packets: “%data#checksum” ( Example : %Stop:…)</text:p>
      <text:p text:style-name="Text_20_body">The two-digit checksum is computed as the modulo 256 sum of all characters between the leading ‘$’ and the trailing ‘#’ (an eight bit unsigned checksum).</text:p>
      <text:p text:style-name="Text_20_body">Both sides will acknowledge the reception of a packet by either a '+' meaning the packet has been received successfully, or by a '-' meaning that there was some error in the packets and that it has to be send again. These acknowledgements can be disabled by a command from gdb.</text:p>
      <text:p text:style-name="Text_20_body">empty response is “$#00”</text:p>
      <text:p text:style-name="Text_20_body">split received packet into command + parameters
split by ',', ';' and ':'</text:p>
      <text:p text:style-name="Text_20_body">The binary data representation uses 7d (ASCII ‘}’) as an escape character.
Any escaped byte is transmitted as the escape character followed by the original character XORed with 0x20.
For example, the byte 0x7d would be transmitted as the two bytes 0x7d 0x5d.
The bytes 0x23 (ASCII ‘#’), 0x24 (ASCII ‘$’), and 0x7d (ASCII ‘}’) must always be escaped.
Responses sent by the stub must also escape 0x2a (ASCII ‘*’),
so that it is not interpreted as the start of a run-length encoded sequence (described next).
Response data can be run-length encoded to save space.</text:p>
      <text:p text:style-name="Text_20_body">Run-length encoding replaces runs of identical characters with one instance of the repeated character,
followed by a ‘*’ and a repeat count. The repeat count is itself sent encoded,
to avoid binary characters in data: a value of n is sent as n+29. For a repeat count greater or equal to 3,
this produces a printable ASCII character, e.g. a space (ASCII code 32) for a repeat count of 3.
(This is because run-length encoding starts to win for counts 3 or more.)
Thus, for example, ‘0* ’ is a run-length encoding of “0000”: the space character after ‘*’ means repeat the leading 0 32 - 29 = 3 more times.
The printable characters ‘#’ and ‘$’ or with a numeric value greater than 126 must not be used.
Runs of six repeats (‘#’) or seven repeats (‘$’) can be expanded using a repeat count of only five (‘“’). For example, ‘00000000’ can be encoded as ‘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0:22</meta:creation-date>
    <dc:creator>Generated</dc:creator>
    <dc:date>2026-07-24T00::50:22</dc:date>
    <dc:language>en-US</dc:language>
    <meta:editing-cycles>1</meta:editing-cycles>
    <meta:editing-duration>PT0S</meta:editing-duration>
    <dc:title>ref:packets</dc:title>
  </office:meta>
</office:document-meta>
</file>