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stop_uc_s"/><text:bookmark-start text:name="__RefHeading___stopped_reply_1"/><text:bookmark-start text:name="stopped_reply"/>stopped reply<text:bookmark-end text:name="__RefHeading___stopped_reply_1"/><text:bookmark-end text:name="stopped_reply"/></text:h>
      <text:p text:style-name="Text_20_body"><text:span text:style-name="Strong_20_Emphasis">Format:</text:span> ‘S AA’</text:p>
      <text:p text:style-name="Text_20_body"><text:span text:style-name="Strong_20_Emphasis">Meaning:</text:span> The program received signal number AA (a two-digit hexadecimal number).</text:p>
      <text:p text:style-name="Text_20_body"><text:span text:style-name="Strong_20_Emphasis">Example:</text:span> </text:p>
      <text:p text:style-name="Preformatted_20_Text">$S05#00</text:p>
      <text:p text:style-name="Text_20_body"> signal numbers are defined in <text:a xlink:type="simple" xlink:href="http://mbsp/ref:signals" text:style-name="Internet_20_link" text:visited-style-name="Visited_20_Internet_20_Link">include/gdb/signals.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50:19</meta:creation-date>
    <dc:creator>Generated</dc:creator>
    <dc:date>2026-07-23T02::50:19</dc:date>
    <dc:language>en-US</dc:language>
    <meta:editing-cycles>1</meta:editing-cycles>
    <meta:editing-duration>PT0S</meta:editing-duration>
    <dc:title>ref:reply_stop_uc_s</dc:title>
  </office:meta>
</office:document-meta>
</file>