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f:reply_stop_uc_x"/><text:bookmark-start text:name="__RefHeading___stopped_process_exited_reply_1"/><text:bookmark-start text:name="stopped_process_exited_reply"/>stopped process exited reply<text:bookmark-end text:name="__RefHeading___stopped_process_exited_reply_1"/><text:bookmark-end text:name="stopped_process_exited_reply"/></text:h>
      <text:p text:style-name="Text_20_body"><text:span text:style-name="Strong_20_Emphasis">Format:</text:span> ‘X AA [; process:pid]’</text:p>
      <text:p text:style-name="Text_20_body"><text:span text:style-name="Strong_20_Emphasis">Meaning:</text:span> The process terminated with signal AA. The optional process ID of the terminated process, can be used only when GDB has reported support for multiprocess protocol extensions. Both AA and pid are formatted as big-endian hex string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3T09::57:44</meta:creation-date>
    <dc:creator>Generated</dc:creator>
    <dc:date>2026-07-23T09::57:44</dc:date>
    <dc:language>en-US</dc:language>
    <meta:editing-cycles>1</meta:editing-cycles>
    <meta:editing-duration>PT0S</meta:editing-duration>
    <dc:title>ref:reply_stop_uc_x</dc:title>
  </office:meta>
</office:document-meta>
</file>