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usb_c"/><text:bookmark-start text:name="__RefHeading___usb-c_1"/><text:bookmark-start text:name="usb-c"/>USB-C<text:bookmark-end text:name="__RefHeading___usb-c_1"/><text:bookmark-end text:name="usb-c"/></text:h>
      <text:h text:style-name="Heading_20_2" text:outline-level="2"><text:bookmark-start text:name="__RefHeading___pinout_2"/><text:bookmark-start text:name="pinout"/>Pinout<text:bookmark-end text:name="__RefHeading___pinout_2"/><text:bookmark-end text:name="pinout"/></text:h>
      <text:p text:style-name="Text_20_body">Receptacle</text:p>
      <text:p text:style-name="Preformatted_20_Text">/-----------------------------------------------------------------------------------------------\<text:line-break/>|<text:s text:c="95"/>|<text:line-break/>|<text:s text:c="3"/>A1<text:s text:c="2"/>|<text:s text:c="2"/>A2<text:s text:c="3"/>|<text:s text:c="2"/>A3<text:s text:c="3"/>|<text:s text:c="2"/>A4<text:s text:c="3"/>|<text:s text:c="2"/>A5<text:s text:c="3"/>|<text:s text:c="2"/>A6<text:s text:c="3"/>|<text:s text:c="2"/>A7<text:s text:c="3"/>|<text:s text:c="2"/>A8<text:s text:c="3"/>|<text:s text:c="2"/>A9<text:s text:c="3"/>| A10<text:s text:c="3"/>| A11<text:s text:c="3"/>|<text:s text:c="2"/>A12<text:s text:c="2"/>|<text:line-break/>|<text:s text:c="2"/>GND<text:s text:c="2"/>| TX1+<text:s text:c="2"/>| TX1-<text:s text:c="2"/>| V-Bus | CC1<text:s text:c="3"/>|<text:s text:c="2"/>D+<text:s text:c="3"/>|<text:s text:c="2"/>D-<text:s text:c="3"/>| SBU1<text:s text:c="2"/>| V-Bus | RX2-<text:s text:c="2"/>| RX2+<text:s text:c="2"/>|<text:s text:c="2"/>GND<text:s text:c="2"/>|<text:line-break/>|<text:s text:c="2"/>GND<text:s text:c="2"/>| RX1+<text:s text:c="2"/>| RX1-<text:s text:c="2"/>| V-Bus | SBU2<text:s text:c="2"/>|<text:s text:c="2"/>D-<text:s text:c="3"/>|<text:s text:c="2"/>D+<text:s text:c="3"/>| CC2<text:s text:c="3"/>| V-Bus | TX2-<text:s text:c="2"/>| TX2+<text:s text:c="2"/>|<text:s text:c="2"/>GND<text:s text:c="2"/>|<text:line-break/>|<text:s text:c="2"/>B12<text:s text:c="2"/>| B11<text:s text:c="3"/>| B10<text:s text:c="3"/>|<text:s text:c="2"/>B9<text:s text:c="3"/>|<text:s text:c="2"/>B8<text:s text:c="3"/>|<text:s text:c="2"/>B7<text:s text:c="3"/>|<text:s text:c="2"/>B6<text:s text:c="3"/>|<text:s text:c="2"/>B5<text:s text:c="3"/>|<text:s text:c="2"/>B4<text:s text:c="3"/>|<text:s text:c="2"/>B3<text:s text:c="3"/>|<text:s text:c="2"/>B2<text:s text:c="3"/>|<text:s text:c="2"/>B1<text:s text:c="3"/>|<text:line-break/>|<text:s text:c="95"/>|<text:line-break/>\-----------------------------------------------------------------------------------------------/</text:p>
      <text:p text:style-name="Text_20_body">plug</text:p>
      <text:p text:style-name="Preformatted_20_Text">/-----------------------------------------------------------------------------------------------\<text:line-break/>|<text:s text:c="2"/>A12<text:s text:c="2"/>| A11<text:s text:c="3"/>| A10<text:s text:c="3"/>|<text:s text:c="2"/>A9<text:s text:c="3"/>|<text:s text:c="2"/>A8<text:s text:c="3"/>|<text:s text:c="2"/>A7<text:s text:c="3"/>|<text:s text:c="2"/>A6<text:s text:c="3"/>|<text:s text:c="2"/>A5<text:s text:c="3"/>|<text:s text:c="2"/>A4<text:s text:c="3"/>|<text:s text:c="2"/>A3<text:s text:c="3"/>|<text:s text:c="2"/>A2<text:s text:c="3"/>|<text:s text:c="2"/>A1<text:s text:c="3"/>|<text:line-break/>|<text:s text:c="2"/>GND<text:s text:c="2"/>| RX2+<text:s text:c="2"/>| RX2-<text:s text:c="2"/>| V-Bus | SBU1<text:s text:c="2"/>|<text:s text:c="2"/>D-<text:s text:c="3"/>|<text:s text:c="2"/>D+<text:s text:c="3"/>|<text:s text:c="2"/>CC<text:s text:c="3"/>| V-Bus | TX1-<text:s text:c="2"/>| TX1+<text:s text:c="2"/>|<text:s text:c="2"/>GND<text:s text:c="2"/>|<text:line-break/>|<text:s text:c="95"/>|<text:line-break/>|<text:s text:c="95"/>|<text:line-break/>|<text:s text:c="2"/>GND<text:s text:c="2"/>| TX2+<text:s text:c="2"/>| TX2-<text:s text:c="2"/>| V-Bus | VConn |<text:s text:c="7"/>|<text:s text:c="7"/>| SBU2<text:s text:c="2"/>| V-Bus | RX1-<text:s text:c="2"/>| RX1+<text:s text:c="2"/>|<text:s text:c="2"/>GND<text:s text:c="2"/>|<text:line-break/>|<text:s text:c="3"/>B1<text:s text:c="2"/>|<text:s text:c="2"/>B2<text:s text:c="3"/>|<text:s text:c="2"/>B3<text:s text:c="3"/>|<text:s text:c="2"/>B4<text:s text:c="3"/>|<text:s text:c="2"/>B5<text:s text:c="3"/>|<text:s text:c="2"/>B6<text:s text:c="3"/>|<text:s text:c="2"/>B7<text:s text:c="3"/>|<text:s text:c="2"/>B8<text:s text:c="3"/>|<text:s text:c="2"/>B9<text:s text:c="3"/>| B10<text:s text:c="3"/>| B11<text:s text:c="3"/>|<text:s text:c="2"/>B12<text:s text:c="2"/>|<text:line-break/>\-----------------------------------------------------------------------------------------------/</text:p>
      <text:h text:style-name="Heading_20_3" text:outline-level="3"><text:bookmark-start text:name="__RefHeading___cc1_and_cc2_3"/><text:bookmark-start text:name="cc1_and_cc2"/>CC1 and CC2<text:bookmark-end text:name="__RefHeading___cc1_and_cc2_3"/><text:bookmark-end text:name="cc1_and_cc2"/></text:h>
      <text:p text:style-name="Text_20_body">The cable ha only one wire for CC1 and CC2 signals. If the cable is not flipped then CC1 on the host and CC1 on the device are connected. If the cable is flipped a connection between CC1 on one end and CC2 on the other end is established. This can be used to detect the flipped state.</text:p>
      <text:h text:style-name="Heading_20_3" text:outline-level="3"><text:bookmark-start text:name="__RefHeading___vconn_4"/><text:bookmark-start text:name="vconn"/>VCONN<text:bookmark-end text:name="__RefHeading___vconn_4"/><text:bookmark-end text:name="vconn"/></text:h>
      <text:p text:style-name="Text_20_body">Cables that contain a chip have that chip connected to the VCONN pin. The Vconn pin is connected to the unused CCx pin. </text:p>
      <text:h text:style-name="Heading_20_3" text:outline-level="3"><text:bookmark-start text:name="__RefHeading___gnd_and_v-bus_5"/><text:bookmark-start text:name="gnd_and_v-bus"/>GND and V-Bus<text:bookmark-end text:name="__RefHeading___gnd_and_v-bus_5"/><text:bookmark-end text:name="gnd_and_v-bus"/></text:h>
      <text:p text:style-name="Text_20_body">Power supply to device. Either 5V or more after communication over CCx line. (Power Delivery / PD)</text:p>
      <text:h text:style-name="Heading_20_3" text:outline-level="3"><text:bookmark-start text:name="__RefHeading___sbu1_and_sbu2_6"/><text:bookmark-start text:name="sbu1_and_sbu2"/>SBU1 and SBU2<text:bookmark-end text:name="__RefHeading___sbu1_and_sbu2_6"/><text:bookmark-end text:name="sbu1_and_sbu2"/></text:h>
      <text:p text:style-name="Text_20_body">Side band pins used in alternate mode (Display Port,..)</text:p>
      <text:h text:style-name="Heading_20_3" text:outline-level="3"><text:bookmark-start text:name="__RefHeading___tx1_tx1-_rx1_rx1-_tx2_tx2-_rx2_and_rx2_7"/><text:bookmark-start text:name="tx1_tx1-_rx1_rx1-_tx2_tx2-_rx2_and_rx2"/>TX1+, TX1-, RX1+, RX1-, TX2+, TX2-, RX2+ and RX2-<text:bookmark-end text:name="__RefHeading___tx1_tx1-_rx1_rx1-_tx2_tx2-_rx2_and_rx2_7"/><text:bookmark-end text:name="tx1_tx1-_rx1_rx1-_tx2_tx2-_rx2_and_rx2"/></text:h>
      <text:p text:style-name="Text_20_body">Differential pairs (+ and -) used in USB3 super speed.</text:p>
      <text:h text:style-name="Heading_20_3" text:outline-level="3"><text:bookmark-start text:name="__RefHeading___d_and_d_8"/><text:bookmark-start text:name="d_and_d"/>D+ and D-<text:bookmark-end text:name="__RefHeading___d_and_d_8"/><text:bookmark-end text:name="d_and_d"/></text:h>
      <text:p text:style-name="Text_20_body">Differential pair used in USB 2.0 (and USB 1.1) commun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5::03:31</meta:creation-date>
    <dc:creator>Generated</dc:creator>
    <dc:date>2026-07-30T05::03:31</dc:date>
    <dc:language>en-US</dc:language>
    <meta:editing-cycles>1</meta:editing-cycles>
    <meta:editing-duration>PT0S</meta:editing-duration>
    <dc:title>ref:usb_c</dc:title>
  </office:meta>
</office:document-meta>
</file>