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bsp.nomagic.de/static/" text:style-name="Internet_20_link" text:visited-style-name="Visited_20_Internet_20_Link"> Get your MBSP </text:a></text:p>
      <text:p text:style-name="Text_20_body"><text:a xlink:type="simple" xlink:href="http://mbsp/start" text:style-name="Internet_20_link" text:visited-style-name="Visited_20_Internet_20_Link">MBSP</text:a></text:p>
      <text:list text:style-name="List_20_1" text:continue-numbering="false">
        <text:list-item>
          <text:p text:style-name="List_20_1_Content_First"> <text:a xlink:type="simple" xlink:href="http://mbsp/project" text:style-name="Internet_20_link" text:visited-style-name="Visited_20_Internet_20_Link">project structure</text:a></text:p>
        </text:list-item>
        <text:list-item>
          <text:p text:style-name="List_20_1_Content"> <text:a xlink:type="simple" xlink:href="http://mbsp/interface" text:style-name="Internet_20_link" text:visited-style-name="Visited_20_Internet_20_Link">Interface</text:a></text:p>
        </text:list-item>
        <text:list-item>
          <text:p text:style-name="List_20_1_Content"> <text:a xlink:type="simple" xlink:href="http://mbsp/package" text:style-name="Internet_20_link" text:visited-style-name="Visited_20_Internet_20_Link">what it contains</text:a></text:p>
        </text:list-item>
        <text:list-item>
          <text:p text:style-name="List_20_1_Content_Last"> <text:a xlink:type="simple" xlink:href="http://mbsp/configuration_json" text:style-name="Internet_20_link" text:visited-style-name="Visited_20_Internet_20_Link">File format specification of configuration definition</text:a></text:p>
        </text:list-item>
      </text:list>
      <text:p text:style-name="Text_20_body"><text:bookmark text:name="sidebar"/>Reference Information</text:p>
      <text:list text:style-name="List_20_1" text:continue-numbering="false">
        <text:list-item>
          <text:p text:style-name="List_20_1_Content_First"> <text:a xlink:type="simple" xlink:href="http://mbsp/ref:arm_cortex_m" text:style-name="Internet_20_link" text:visited-style-name="Visited_20_Internet_20_Link">ARM Cortex-M</text:a></text:p>
        </text:list-item>
        <text:list-item>
          <text:p text:style-name="List_20_1_Content_Last"> <text:a xlink:type="simple" xlink:href="http://mbsp/ref:gdb_server_protocol" text:style-name="Internet_20_link" text:visited-style-name="Visited_20_Internet_20_Link">gdb server protocol</text:a></text:p>
        </text:list-item>
      </text:list>
      <text:p text:style-name="Text_20_body">Raspberry Pi</text:p>
      <text:list text:style-name="List_20_1" text:continue-numbering="false">
        <text:list-item>
          <text:p text:style-name="List_20_1_Content_First"> <text:a xlink:type="simple" xlink:href="http://mbsp/raspberrypi:rp2040" text:style-name="Internet_20_link" text:visited-style-name="Visited_20_Internet_20_Link">RP2040</text:a></text:p>
        </text:list-item>
        <text:list-item>
          <text:p text:style-name="List_20_1_Content_Last"> RP2350</text:p>
        </text:list-item>
      </text:list>
      <text:p text:style-name="Text_20_body">STMicroelectronics</text:p>
      <text:list text:style-name="List_20_1" text:continue-numbering="false">
        <text:list-item>
          <text:p text:style-name="LastListParagraph_List_20_1_Content_First"> <text:a xlink:type="simple" xlink:href="http://mbsp/stm:stm32f429" text:style-name="Internet_20_link" text:visited-style-name="Visited_20_Internet_20_Link">STM32F429</text:a></text:p>
        </text:list-item>
      </text:list>
      <text:p text:style-name="Text_20_body">Infineon</text:p>
      <text:list text:style-name="List_20_1" text:continue-numbering="false">
        <text:list-item>
          <text:p text:style-name="LastListParagraph_List_20_1_Content_First"> <text:a xlink:type="simple" xlink:href="http://mbsp/infineon:cyusb231" text:style-name="Internet_20_link" text:visited-style-name="Visited_20_Internet_20_Link">EZ-USB Fx2G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5::07:23</meta:creation-date>
    <dc:creator>Generated</dc:creator>
    <dc:date>2026-07-30T05::07:23</dc:date>
    <dc:language>en-US</dc:language>
    <meta:editing-cycles>1</meta:editing-cycles>
    <meta:editing-duration>PT0S</meta:editing-duration>
    <dc:title>sidebar</dc:title>
  </office:meta>
</office:document-meta>
</file>