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"/><text:bookmark-start text:name="__RefHeading___spi_1"/><text:bookmark-start text:name="spi"/>SPI<text:bookmark-end text:name="__RefHeading___spi_1"/><text:bookmark-end text:name="spi"/></text:h>
      <text:p text:style-name="Text_20_body">Different variants exist. Usually SPI refers to the Motorola Serial Peripheral Interface. Other variants are the Texas Instruments Serial protocol (SSP) and the National Instruments Microwire.</text:p>
      <text:h text:style-name="Heading_20_2" text:outline-level="2"><text:bookmark-start text:name="__RefHeading___modes_2"/><text:bookmark-start text:name="modes"/>Modes<text:bookmark-end text:name="__RefHeading___modes_2"/><text:bookmark-end text:name="modes"/></text:h>
      <text:p text:style-name="Text_20_body">There are 4 Modes. Defied by the two settings “clock polarity” CPOL and “clock phase” CPHA.</text:p>
      <text:p text:style-name="Text_20_body">“clock polarity” CPOL = 0:</text:p>
      <text:list text:style-name="Numbering_20_1" text:continue-numbering="false">
        <text:list-item>
          <text:p text:style-name="LastListParagraph_Numbering_20_1_Content_First"> Clock line is low when idle.</text:p>
        </text:list-item>
      </text:list>
      <text:p text:style-name="Text_20_body">“clock polarity” CPOL = 1:</text:p>
      <text:list text:style-name="Numbering_20_1" text:continue-numbering="false">
        <text:list-item>
          <text:p text:style-name="LastListParagraph_Numbering_20_1_Content_First"> Clock line is high when idle.</text:p>
        </text:list-item>
      </text:list>
      <text:p text:style-name="Text_20_body">“clock phase” CPHA = 0:</text:p>
      <text:list text:style-name="Numbering_20_1" text:continue-numbering="false">
        <text:list-item>
          <text:p text:style-name="Numbering_20_1_Content_First"> first data bit is output on /CS activating (going low).</text:p>
        </text:list-item>
        <text:list-item>
          <text:p text:style-name="Numbering_20_1_Content"> data bits change when clock goes to idle level.</text:p>
        </text:list-item>
        <text:list-item>
          <text:p text:style-name="Numbering_20_1_Content_Last"> data bits are read when clock comes from idle level.</text:p>
        </text:list-item>
      </text:list>
      <text:p text:style-name="Text_20_body">“clock phase” CPHA = 1:</text:p>
      <text:list text:style-name="Numbering_20_1" text:continue-numbering="false">
        <text:list-item>
          <text:p text:style-name="Numbering_20_1_Content_First"> first data bit starts on first edge after /CS activates.</text:p>
        </text:list-item>
        <text:list-item>
          <text:p text:style-name="Numbering_20_1_Content"> data bits change when clock comes from idle level.</text:p>
        </text:list-item>
        <text:list-item>
          <text:p text:style-name="Numbering_20_1_Content_Last"> data bits are read when clock goes to idle level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write bit </text:p>
          </table:table-cell>
          <table:table-cell office:value-type="string" table:style-name="tableheader">
            <text:p text:style-name="Table_20_Heading"> read bi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alling clock, and when /CS activates </text:p>
          </table:table-cell>
          <table:table-cell office:value-type="string" table:style-name="tablecell">
            <text:p text:style-name="tablealignleft"> rising clock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ising clock                          </text:p>
          </table:table-cell>
          <table:table-cell office:value-type="string" table:style-name="tablecell">
            <text:p text:style-name="tablealignleft"> falling cloc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sing clock, and when /CS activates  </text:p>
          </table:table-cell>
          <table:table-cell office:value-type="string" table:style-name="tablecell">
            <text:p text:style-name="tablealignleft"> falling clock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alling clock                         </text:p>
          </table:table-cell>
          <table:table-cell office:value-type="string" table:style-name="tablecell">
            <text:p text:style-name="tablealignleft"> rising clock  </text:p>
          </table:table-cell>
        </table:table-row>
      </table:table>
      <text:h text:style-name="Heading_20_2" text:outline-level="2"><text:bookmark-start text:name="__RefHeading___api_3"/><text:bookmark-start text:name="api"/>API<text:bookmark-end text:name="__RefHeading___api_3"/><text:bookmark-end text:name="api"/></text:h>
      <text:p text:style-name="Text_20_body">The part “signal_name” in the described functions will be replaced by the name of the signal. E.g. if your signal is called “audio” then the API function “signal_name_transfer” will become “audio_transfer”.</text:p>
      <text:p text:style-name="Preformatted_20_Text">void signal_name_transfer(const uint8_t *data_send, const uint8_t *data_receive, const uint32_t length)</text:p>
      <text:p text:style-name="Text_20_body">Will send “length” bytes from the buffer “data_send” out on MOSI and will receive the same amount of bytes from MISO into the buffer “data_receiv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1:43</meta:creation-date>
    <dc:creator>Generated</dc:creator>
    <dc:date>2026-07-24T08::41:43</dc:date>
    <dc:language>en-US</dc:language>
    <meta:editing-cycles>1</meta:editing-cycles>
    <meta:editing-duration>PT0S</meta:editing-duration>
    <dc:title>spi</dc:title>
  </office:meta>
</office:document-meta>
</file>