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i_group"/><text:bookmark-start text:name="__RefHeading___spi_1"/><text:bookmark-start text:name="spi"/>SPI<text:bookmark-end text:name="__RefHeading___spi_1"/><text:bookmark-end text:name="spi"/></text:h>
      <text:p text:style-name="Text_20_body">Different variants exist. Usually SPI refers to the Motorola Serial Peripheral Interface. Other variants are the Texas Instruments Serial protocol (SSP) and the National Instruments Microwire.</text:p>
      <text:h text:style-name="Heading_20_2" text:outline-level="2"><text:bookmark-start text:name="__RefHeading___protocol_2"/><text:bookmark-start text:name="protocol"/>Protocol<text:bookmark-end text:name="__RefHeading___protocol_2"/><text:bookmark-end text:name="protocol"/></text:h>
      <text:p text:style-name="Text_20_body">Most significant bit first</text:p>
      <text:h text:style-name="Heading_20_2" text:outline-level="2"><text:bookmark-start text:name="__RefHeading___modes_3"/><text:bookmark-start text:name="modes"/>Modes<text:bookmark-end text:name="__RefHeading___modes_3"/><text:bookmark-end text:name="modes"/></text:h>
      <text:p text:style-name="Text_20_body">There are 4 Modes. Defied by the two settings “clock polarity” CPOL and “clock phase” CPHA.</text:p>
      <text:p text:style-name="Text_20_body">“clock polarity” CPOL = 0:</text:p>
      <text:list text:style-name="Numbering_20_1" text:continue-numbering="false">
        <text:list-item>
          <text:p text:style-name="LastListParagraph_Numbering_20_1_Content_First"> Clock line is low when idle.</text:p>
        </text:list-item>
      </text:list>
      <text:p text:style-name="Text_20_body">“clock polarity” CPOL = 1:</text:p>
      <text:list text:style-name="Numbering_20_1" text:continue-numbering="false">
        <text:list-item>
          <text:p text:style-name="LastListParagraph_Numbering_20_1_Content_First"> Clock line is high when idle.</text:p>
        </text:list-item>
      </text:list>
      <text:p text:style-name="Text_20_body">“clock phase” CPHA = 0:</text:p>
      <text:list text:style-name="Numbering_20_1" text:continue-numbering="false">
        <text:list-item>
          <text:p text:style-name="Numbering_20_1_Content_First"> first data bit is output on /CS activating (going low).</text:p>
        </text:list-item>
        <text:list-item>
          <text:p text:style-name="Numbering_20_1_Content"> data bits change when clock goes to idle level.</text:p>
        </text:list-item>
        <text:list-item>
          <text:p text:style-name="Numbering_20_1_Content_Last"> data bits are read when clock comes from idle level.</text:p>
        </text:list-item>
      </text:list>
      <text:p text:style-name="Text_20_body">“clock phase” CPHA = 1:</text:p>
      <text:list text:style-name="Numbering_20_1" text:continue-numbering="false">
        <text:list-item>
          <text:p text:style-name="Numbering_20_1_Content_First"> first data bit starts on first edge after /CS activates.</text:p>
        </text:list-item>
        <text:list-item>
          <text:p text:style-name="Numbering_20_1_Content"> data bits change when clock comes from idle level.</text:p>
        </text:list-item>
        <text:list-item>
          <text:p text:style-name="Numbering_20_1_Content_Last"> data bits are read when clock goes to idle level.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CPOL </text:p>
          </table:table-cell>
          <table:table-cell office:value-type="string" table:style-name="tableheader">
            <text:p text:style-name="Table_20_Heading"> CPHA </text:p>
          </table:table-cell>
          <table:table-cell office:value-type="string" table:style-name="tableheader">
            <text:p text:style-name="Table_20_Heading"> write bit                               </text:p>
          </table:table-cell>
          <table:table-cell office:value-type="string" table:style-name="tableheader">
            <text:p text:style-name="Table_20_Heading"> read bit        </text:p>
          </table:table-cell>
        </table:table-row>
        <table:table-row>
          <table:table-cell office:value-type="string" table:style-name="tablecell">
            <text:p text:style-name="tablealignleft"> 0    </text:p>
          </table:table-cell>
          <table:table-cell office:value-type="string" table:style-name="tablecell">
            <text:p text:style-name="tablealignleft"> 0    </text:p>
          </table:table-cell>
          <table:table-cell office:value-type="string" table:style-name="tablecell">
            <text:p text:style-name="tablealignleft"> 0    </text:p>
          </table:table-cell>
          <table:table-cell office:value-type="string" table:style-name="tablecell">
            <text:p text:style-name="tablealignleft"> clock goes low, and when /CS activates  </text:p>
          </table:table-cell>
          <table:table-cell office:value-type="string" table:style-name="tablecell">
            <text:p text:style-name="tablealignleft"> clock goes high </text:p>
          </table:table-cell>
        </table:table-row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0    </text:p>
          </table:table-cell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clock goes high                         </text:p>
          </table:table-cell>
          <table:table-cell office:value-type="string" table:style-name="tablecell">
            <text:p text:style-name="tablealignleft"> clock goes low 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0    </text:p>
          </table:table-cell>
          <table:table-cell office:value-type="string" table:style-name="tablecell">
            <text:p text:style-name="tablealignleft"> clock goes high, and when /CS activates </text:p>
          </table:table-cell>
          <table:table-cell office:value-type="string" table:style-name="tablecell">
            <text:p text:style-name="tablealignleft"> clock goes low 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clock goes low                          </text:p>
          </table:table-cell>
          <table:table-cell office:value-type="string" table:style-name="tablecell">
            <text:p text:style-name="tablealignleft"> clock goes high </text:p>
          </table:table-cell>
        </table:table-row>
      </table:table>
      <text:h text:style-name="Heading_20_2" text:outline-level="2"><text:bookmark-start text:name="__RefHeading___spi_group_4"/><text:bookmark-start text:name="spi_group"/>SPI group<text:bookmark-end text:name="__RefHeading___spi_group_4"/><text:bookmark-end text:name="spi_group"/></text:h>
      <text:p text:style-name="Text_20_body">This group defines all used  Serial Peripheral Interface (SPI) interfaces.</text:p>
      <text:p text:style-name="Text_20_body">Each SPI interface is a sub group with the SPI name as the group name.</text:p>
      <text:p text:style-name="Preformatted_20_Text"><text:s text:c="4"/>"SPI": {<text:line-break/><text:s text:c="8"/>"encoder_spi": {<text:line-break/><text:s text:c="12"/>"pad_sck": "PA5",<text:line-break/><text:s text:c="12"/>"pad_miso": "PA6",<text:line-break/><text:s text:c="12"/>"pad_mosi": "PA7",<text:line-break/><text:s text:c="12"/>"pad_ncs": "PA15",<text:line-break/><text:s text:c="12"/>"peripheral" : "SPI0",<text:line-break/><text:s text:c="12"/>"role": "master",<text:line-break/><text:s text:c="12"/>"communication_mode": "duplex",<text:line-break/><text:s text:c="12"/>"frame_format": "motorola",<text:line-break/><text:s text:c="12"/>"clock_polarity": "idle_low",<text:line-break/><text:s text:c="12"/>"clock_phase": "sample_on_leading_edge",<text:line-break/><text:s text:c="12"/>"bit_order": "msb_first",<text:line-break/><text:s text:c="12"/>"baud_rate": "10 MHz",<text:line-break/><text:s text:c="8"/>}<text:line-break/><text:s text:c="4"/>}</text:p>
      <text:h text:style-name="Heading_20_4" text:outline-level="4"><text:bookmark-start text:name="__RefHeading___pad_sck_5"/><text:bookmark-start text:name="pad_sck"/>pad_sck<text:bookmark-end text:name="__RefHeading___pad_sck_5"/><text:bookmark-end text:name="pad_sck"/></text:h>
      <text:p text:style-name="Text_20_body">Serial Clock.</text:p>
      <text:p text:style-name="Text_20_body"><text:span text:style-name="Strong_20_Emphasis">type</text:span>: String</text:p>
      <text:h text:style-name="Heading_20_4" text:outline-level="4"><text:bookmark-start text:name="__RefHeading___pad_mosi_6"/><text:bookmark-start text:name="pad_mosi"/>pad_mosi<text:bookmark-end text:name="__RefHeading___pad_mosi_6"/><text:bookmark-end text:name="pad_mosi"/></text:h>
      <text:p text:style-name="Text_20_body">“Master Out Slave In” data signal.</text:p>
      <text:p text:style-name="Text_20_body"><text:span text:style-name="Strong_20_Emphasis">type</text:span>: String</text:p>
      <text:h text:style-name="Heading_20_4" text:outline-level="4"><text:bookmark-start text:name="__RefHeading___pad_miso_7"/><text:bookmark-start text:name="pad_miso"/>pad_miso<text:bookmark-end text:name="__RefHeading___pad_miso_7"/><text:bookmark-end text:name="pad_miso"/></text:h>
      <text:p text:style-name="Text_20_body">“Master In Slave Out” data signal.</text:p>
      <text:p text:style-name="Text_20_body"><text:span text:style-name="Strong_20_Emphasis">type</text:span>: String</text:p>
      <text:h text:style-name="Heading_20_4" text:outline-level="4"><text:bookmark-start text:name="__RefHeading___pad_ncs_8"/><text:bookmark-start text:name="pad_ncs"/>pad_ncs<text:bookmark-end text:name="__RefHeading___pad_ncs_8"/><text:bookmark-end text:name="pad_ncs"/></text:h>
      <text:p text:style-name="Text_20_body">Chip Select signal (Low active).</text:p>
      <text:p text:style-name="Text_20_body"><text:span text:style-name="Strong_20_Emphasis">type</text:span>: String</text:p>
      <text:h text:style-name="Heading_20_3" text:outline-level="3"><text:bookmark-start text:name="__RefHeading___peripheral_9"/><text:bookmark-start text:name="peripheral"/>peripheral<text:bookmark-end text:name="__RefHeading___peripheral_9"/><text:bookmark-end text:name="peripheral"/></text:h>
      <text:p text:style-name="Text_20_body">name of the SPI peripheral to use.</text:p>
      <text:p text:style-name="Text_20_body"><text:span text:style-name="Strong_20_Emphasis">type</text:span>: String</text:p>
      <text:h text:style-name="Heading_20_4" text:outline-level="4"><text:bookmark-start text:name="__RefHeading___role_10"/><text:bookmark-start text:name="role"/>role<text:bookmark-end text:name="__RefHeading___role_10"/><text:bookmark-end text:name="role"/></text:h>
      <text:p text:style-name="Text_20_body">Is either master(host) or slave(device).</text:p>
      <text:p text:style-name="Text_20_body"><text:span text:style-name="Strong_20_Emphasis">type</text:span>: enum</text:p>
      <text:p text:style-name="Text_20_body"><text:span text:style-name="Strong_20_Emphasis">default</text:span>: master</text:p>
      <text:h text:style-name="Heading_20_4" text:outline-level="4"><text:bookmark-start text:name="__RefHeading___communication_mode_11"/><text:bookmark-start text:name="communication_mode"/>communication_mode<text:bookmark-end text:name="__RefHeading___communication_mode_11"/><text:bookmark-end text:name="communication_mode"/></text:h>
      <text:p text:style-name="Text_20_body">Describes the communication. Possible values are:</text:p>
      <text:list text:style-name="List_20_1" text:continue-numbering="false">
        <text:list-item>
          <text:p text:style-name="List_20_1_Content_First"> duplex : the traditional mode using MISO and MOSI to transmit and receive at the same time.</text:p>
        </text:list-item>
        <text:list-item>
          <text:p text:style-name="List_20_1_Content"> half-duplex : meaning the same wire between master and slave is used for both directions.</text:p>
        </text:list-item>
        <text:list-item>
          <text:p text:style-name="List_20_1_Content"> receive-only : send line is not used</text:p>
        </text:list-item>
        <text:list-item>
          <text:p text:style-name="List_20_1_Content_Last"> send-only : receive Line is not used.</text:p>
        </text:list-item>
      </text:list>
      <text:p text:style-name="Text_20_body"><text:span text:style-name="Strong_20_Emphasis">type</text:span>: enum</text:p>
      <text:p text:style-name="Text_20_body"><text:span text:style-name="Strong_20_Emphasis">default</text:span>: duplex</text:p>
      <text:h text:style-name="Heading_20_4" text:outline-level="4"><text:bookmark-start text:name="__RefHeading___frame_format_12"/><text:bookmark-start text:name="frame_format"/>frame_format<text:bookmark-end text:name="__RefHeading___frame_format_12"/><text:bookmark-end text:name="frame_format"/></text:h>
      <text:p text:style-name="Text_20_body">Describes the communication. Possible values are:</text:p>
      <text:list text:style-name="List_20_1" text:continue-numbering="false">
        <text:list-item>
          <text:p text:style-name="List_20_1_Content_First"> motorola : the “normal” SPI.</text:p>
        </text:list-item>
        <text:list-item>
          <text:p text:style-name="List_20_1_Content_Last"> ti : </text:p>
        </text:list-item>
      </text:list>
      <text:p text:style-name="Text_20_body"><text:span text:style-name="Strong_20_Emphasis">type</text:span>: enum</text:p>
      <text:p text:style-name="Text_20_body"><text:span text:style-name="Strong_20_Emphasis">default</text:span>: motorola</text:p>
      <text:h text:style-name="Heading_20_4" text:outline-level="4"><text:bookmark-start text:name="__RefHeading___clock_polarity_13"/><text:bookmark-start text:name="clock_polarity"/>clock_polarity<text:bookmark-end text:name="__RefHeading___clock_polarity_13"/><text:bookmark-end text:name="clock_polarity"/></text:h>
      <text:p text:style-name="Text_20_body">Also often called CPOL. Describes the communication. Possible values are:</text:p>
      <text:list text:style-name="List_20_1" text:continue-numbering="false">
        <text:list-item>
          <text:p text:style-name="List_20_1_Content_First"> idle_low</text:p>
        </text:list-item>
        <text:list-item>
          <text:p text:style-name="List_20_1_Content_Last"> idle_high</text:p>
        </text:list-item>
      </text:list>
      <text:p text:style-name="Text_20_body"><text:span text:style-name="Strong_20_Emphasis">type</text:span>: enum</text:p>
      <text:p text:style-name="Text_20_body"><text:span text:style-name="Strong_20_Emphasis">default</text:span>: idle_low</text:p>
      <text:h text:style-name="Heading_20_4" text:outline-level="4"><text:bookmark-start text:name="__RefHeading___clock_phase_14"/><text:bookmark-start text:name="clock_phase"/>clock_phase<text:bookmark-end text:name="__RefHeading___clock_phase_14"/><text:bookmark-end text:name="clock_phase"/></text:h>
      <text:p text:style-name="Text_20_body">Also often called CPHA. Describes the communication. Possible values are:</text:p>
      <text:list text:style-name="List_20_1" text:continue-numbering="false">
        <text:list-item>
          <text:p text:style-name="List_20_1_Content_First"> sample_on_leading_edge : samples the data on the edge from idle value to non-idle value.</text:p>
        </text:list-item>
        <text:list-item>
          <text:p text:style-name="List_20_1_Content_Last"> sample_on_trailinging_edge : samples the data on the edge from non-idle value to idle value.</text:p>
        </text:list-item>
      </text:list>
      <text:p text:style-name="Text_20_body"><text:span text:style-name="Strong_20_Emphasis">type</text:span>: enum</text:p>
      <text:p text:style-name="Text_20_body"><text:span text:style-name="Strong_20_Emphasis">default</text:span>: sample_on_leading_edge</text:p>
      <text:h text:style-name="Heading_20_4" text:outline-level="4"><text:bookmark-start text:name="__RefHeading___spi_mode_15"/><text:bookmark-start text:name="spi_mode"/>SPI Mode<text:bookmark-end text:name="__RefHeading___spi_mode_15"/><text:bookmark-end text:name="spi_mode"/></text:h>
      <text:p text:style-name="Text_20_body">Sometimes the documentation talks about a SPI Mode with the value of 0 to 3. This mode maps to the phase and polarity as described in the following table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CPOL </text:p>
          </table:table-cell>
          <table:table-cell office:value-type="string" table:style-name="tableheader">
            <text:p text:style-name="Table_20_Heading"> CPHA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clock: idle_low, phase: sample_on_leading_edge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lock: idle_low, phase: sample_on_trailing_edg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clock: idle_high, phase: sample_on_leading_edg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lock: idle_high, phase: sample_on_trailing_edge </text:p>
          </table:table-cell>
        </table:table-row>
      </table:table>
      <text:h text:style-name="Heading_20_4" text:outline-level="4"><text:bookmark-start text:name="__RefHeading___bit_order_16"/><text:bookmark-start text:name="bit_order"/>bit_order<text:bookmark-end text:name="__RefHeading___bit_order_16"/><text:bookmark-end text:name="bit_order"/></text:h>
      <text:p text:style-name="Text_20_body">Describes the communication. Possible values are:</text:p>
      <text:list text:style-name="List_20_1" text:continue-numbering="false">
        <text:list-item>
          <text:p text:style-name="List_20_1_Content_First"> msb_first : most significant bit first (bits on the line :  76543210 )</text:p>
        </text:list-item>
        <text:list-item>
          <text:p text:style-name="List_20_1_Content_Last"> lsb_first : least significant bit first (bits on the line:  01234567 )</text:p>
        </text:list-item>
      </text:list>
      <text:p text:style-name="Text_20_body"><text:span text:style-name="Strong_20_Emphasis">type</text:span>: enum</text:p>
      <text:p text:style-name="Text_20_body"><text:span text:style-name="Strong_20_Emphasis">default</text:span>: msb_first</text:p>
      <text:h text:style-name="Heading_20_4" text:outline-level="4"><text:bookmark-start text:name="__RefHeading___baud_rate_17"/><text:bookmark-start text:name="baud_rate"/>baud_rate<text:bookmark-end text:name="__RefHeading___baud_rate_17"/><text:bookmark-end text:name="baud_rate"/></text:h>
      <text:p text:style-name="Text_20_body">Is the number of bits per second exchanged on the data lines. Expressed as frequency of the clock line.</text:p>
      <text:p text:style-name="Text_20_body"><text:span text:style-name="Strong_20_Emphasis">type</text:span>: int (Hz)</text:p>
      <text:h text:style-name="Heading_20_2" text:outline-level="2"><text:bookmark-start text:name="__RefHeading___api_18"/><text:bookmark-start text:name="api"/>API<text:bookmark-end text:name="__RefHeading___api_18"/><text:bookmark-end text:name="api"/></text:h>
      <text:p text:style-name="Text_20_body">The part “signal_name” in the described functions will be replaced by the name of the signal. E.g. if your signal is called “audio” then the API function “signal_name_transfer” will become “audio_transfer”.</text:p>
      <text:p text:style-name="Preformatted_20_Text">void signal_name_transfer(const uint8_t *data_send, <text:line-break/><text:s text:c="26"/>const uint8_t *data_receive, <text:line-break/><text:s text:c="26"/>const uint32_t length )</text:p>
      <text:p text:style-name="Text_20_body">Will send “length” bytes from the buffer “data_send” out on MOSI and will receive the same amount of bytes from MISO into the buffer “data_receive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0::58:30</meta:creation-date>
    <dc:creator>Generated</dc:creator>
    <dc:date>2026-07-24T00::58:30</dc:date>
    <dc:language>en-US</dc:language>
    <meta:editing-cycles>1</meta:editing-cycles>
    <meta:editing-duration>PT0S</meta:editing-duration>
    <dc:title>spi_group</dc:title>
  </office:meta>
</office:document-meta>
</file>