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mer_group"/><text:bookmark-start text:name="__RefHeading___timer_group_1"/><text:bookmark-start text:name="timer_group"/>Timer group<text:bookmark-end text:name="__RefHeading___timer_group_1"/><text:bookmark-end text:name="timer_group"/></text:h>
      <text:p text:style-name="Text_20_body">This group contains all timer and counter peripherals.</text:p>
      <text:p text:style-name="Preformatted_20_Text"><text:s text:c="4"/>"timer": {<text:line-break/><text:s text:c="8"/>"ms_tick": {<text:line-break/><text:s text:c="12"/>"peripheral" : "systick",<text:line-break/><text:s text:c="12"/>"mode" : "count overflows",<text:line-break/><text:s text:c="12"/>"frequency" : "1 kHz",<text:line-break/><text:s text:c="8"/>}<text:line-break/><text:s text:c="4"/>}</text:p>
      <text:h text:style-name="Heading_20_3" text:outline-level="3"><text:bookmark-start text:name="__RefHeading___peripheral_2"/><text:bookmark-start text:name="peripheral"/>peripheral<text:bookmark-end text:name="__RefHeading___peripheral_2"/><text:bookmark-end text:name="peripheral"/></text:h>
      <text:p text:style-name="Text_20_body">defines which peripheral to use. peripherals can be:</text:p>
      <text:list text:style-name="List_20_1" text:continue-numbering="false">
        <text:list-item>
          <text:p text:style-name="List_20_1_Content_First"> systick (part of the ARM core)</text:p>
        </text:list-item>
        <text:list-item>
          <text:p text:style-name="List_20_1_Content"> timer1</text:p>
        </text:list-item>
        <text:list-item>
          <text:p text:style-name="List_20_1_Content"> timer2</text:p>
        </text:list-item>
        <text:list-item>
          <text:p text:style-name="List_20_1_Content_Last"> …</text:p>
        </text:list-item>
      </text:list>
      <text:p text:style-name="Text_20_body"><text:span text:style-name="Strong_20_Emphasis">type</text:span>: String</text:p>
      <text:p text:style-name="Text_20_body"><text:span text:style-name="Strong_20_Emphasis">default</text:span>: systick</text:p>
      <text:h text:style-name="Heading_20_3" text:outline-level="3"><text:bookmark-start text:name="__RefHeading___mode_3"/><text:bookmark-start text:name="mode"/>mode<text:bookmark-end text:name="__RefHeading___mode_3"/><text:bookmark-end text:name="mode"/></text:h>
      <text:p text:style-name="Text_20_body">defines the operation mode the timer/counte operates in. Possible modes are:</text:p>
      <text:list text:style-name="List_20_1" text:continue-numbering="false">
        <text:list-item>
          <text:p text:style-name="LastListParagraph_List_20_1_Content_First"> count overflows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count overflows</text:p>
      <text:h text:style-name="Heading_20_3" text:outline-level="3"><text:bookmark-start text:name="__RefHeading___frequency_4"/><text:bookmark-start text:name="frequency"/>frequency<text:bookmark-end text:name="__RefHeading___frequency_4"/><text:bookmark-end text:name="frequency"/></text:h>
      <text:p text:style-name="Text_20_body">The frequency defines the time between timer overflows. 1kHz means that the time between overflow events is 1/(1 kHz) = 1 ms.</text:p>
      <text:p text:style-name="Text_20_body"><text:span text:style-name="Strong_20_Emphasis">type</text:span>: string (Hz, kHz, MHz)</text:p>
      <text:p text:style-name="Text_20_body"><text:span text:style-name="Strong_20_Emphasis">default</text:span>: “1 kHz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49:24</meta:creation-date>
    <dc:creator>Generated</dc:creator>
    <dc:date>2026-07-24T00::49:24</dc:date>
    <dc:language>en-US</dc:language>
    <meta:editing-cycles>1</meta:editing-cycles>
    <meta:editing-duration>PT0S</meta:editing-duration>
    <dc:title>timer_group</dc:title>
  </office:meta>
</office:document-meta>
</file>