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welcome"/><text:bookmark-start text:name="__RefHeading___welcome_to_your_new_dokuwiki_1"/><text:bookmark-start text:name="welcome_to_your_new_dokuwiki"/>Welcome to your new DokuWiki<text:bookmark-end text:name="__RefHeading___welcome_to_your_new_dokuwiki_1"/><text:bookmark-end text:name="welcome_to_your_new_dokuwiki"/></text:h>
      <text:p text:style-name="Text_20_body">Congratulations, your wiki is now up and running. Here are a few more tips to get you started.</text:p>
      <text:p text:style-name="Text_20_body">Enjoy your work with DokuWiki,<text:line-break/>
– the developers</text:p>
      <text:h text:style-name="Heading_20_2" text:outline-level="2"><text:bookmark-start text:name="__RefHeading___create_your_first_pages_2"/><text:bookmark-start text:name="create_your_first_pages"/>Create your first pages<text:bookmark-end text:name="__RefHeading___create_your_first_pages_2"/><text:bookmark-end text:name="create_your_first_pages"/></text:h>
      <text:p text:style-name="Text_20_body">Your wiki needs to have a start page. As long as it doesn't exist, this link will be red: <text:a xlink:type="simple" xlink:href="http://mbsp/start" text:style-name="Internet_20_link" text:visited-style-name="Visited_20_Internet_20_Link">start</text:a>.</text:p>
      <text:p text:style-name="Text_20_body">Go on, follow that link and create the page. If you need help with using the syntax you can always refer to the <text:a xlink:type="simple" xlink:href="http://mbsp/wiki:syntax" text:style-name="Internet_20_link" text:visited-style-name="Visited_20_Internet_20_Link">syntax page</text:a>.</text:p>
      <text:p text:style-name="Text_20_body">You might also want to use a sidebar. To create it, just edit the <text:a xlink:type="simple" xlink:href="http://mbsp/sidebar" text:style-name="Internet_20_link" text:visited-style-name="Visited_20_Internet_20_Link">sidebar</text:a> page. Everything in that page will be shown in a margin column on the side. Read our <text:a xlink:type="simple" xlink:href="https://www.dokuwiki.org/faq%3Asidebar" text:style-name="Internet_20_link" text:visited-style-name="Visited_20_Internet_20_Link">FAQ on sidebars</text:a> to learn more.</text:p>
      <text:p text:style-name="Text_20_body">Please be aware that not all templates support sidebars.</text:p>
      <text:h text:style-name="Heading_20_2" text:outline-level="2"><text:bookmark-start text:name="__RefHeading___customize_your_wiki_3"/><text:bookmark-start text:name="customize_your_wiki"/>Customize your Wiki<text:bookmark-end text:name="__RefHeading___customize_your_wiki_3"/><text:bookmark-end text:name="customize_your_wiki"/></text:h>
      <text:p text:style-name="Text_20_body">Once you're comfortable with creating and editing pages you might want to have a look at the <text:a xlink:type="simple" xlink:href="http://mbsp/doku.php?do=admin&amp;page=config" text:style-name="Internet_20_link" text:visited-style-name="Visited_20_Internet_20_Link">configuration settings</text:a> (be sure to login as superuser first).</text:p>
      <text:p text:style-name="Text_20_body">You may also want to see what <text:a xlink:type="simple" xlink:href="https://www.dokuwiki.org/plugins" text:style-name="Internet_20_link" text:visited-style-name="Visited_20_Internet_20_Link">plugins</text:a> and <text:a xlink:type="simple" xlink:href="https://www.dokuwiki.org/templates" text:style-name="Internet_20_link" text:visited-style-name="Visited_20_Internet_20_Link">templates</text:a> are available at DokuWiki.org to extend the functionality and looks of your DokuWiki installation.</text:p>
      <text:h text:style-name="Heading_20_2" text:outline-level="2"><text:bookmark-start text:name="__RefHeading___join_the_community_4"/><text:bookmark-start text:name="join_the_community"/>Join the Community<text:bookmark-end text:name="__RefHeading___join_the_community_4"/><text:bookmark-end text:name="join_the_community"/></text:h>
      <text:p text:style-name="Text_20_body">DokuWiki is an Open Source project that thrives through user contributions. A good way to stay informed on what's going on and to get useful tips in using DokuWiki is subscribing to the <text:a xlink:type="simple" xlink:href="https://www.dokuwiki.org/newsletter" text:style-name="Internet_20_link" text:visited-style-name="Visited_20_Internet_20_Link">newsletter</text:a>.</text:p>
      <text:p text:style-name="Text_20_body">The <text:a xlink:type="simple" xlink:href="https://forum.dokuwiki.org" text:style-name="Internet_20_link" text:visited-style-name="Visited_20_Internet_20_Link">DokuWiki User Forum</text:a> is an excellent way to get in contact with other DokuWiki users and is just one of the many ways to get <text:a xlink:type="simple" xlink:href="https://www.dokuwiki.org/faq%3Asupport" text:style-name="Internet_20_link" text:visited-style-name="Visited_20_Internet_20_Link">support</text:a>.</text:p>
      <text:p text:style-name="Text_20_body">Of course we'd be more than happy to have you <text:a xlink:type="simple" xlink:href="https://www.dokuwiki.org/teams%3Agetting_involved" text:style-name="Internet_20_link" text:visited-style-name="Visited_20_Internet_20_Link">getting involved</text:a> with DokuWik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06T04::54:56</meta:creation-date>
    <dc:creator>Generated</dc:creator>
    <dc:date>2025-06-06T04::54:56</dc:date>
    <dc:language>en-US</dc:language>
    <meta:editing-cycles>1</meta:editing-cycles>
    <meta:editing-duration>PT0S</meta:editing-duration>
    <dc:title>wiki:welcome</dc:title>
  </office:meta>
</office:document-meta>
</file>